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a xlink:type="simple" xlink:href="http://www.cs.berkeley.edu/~bh/usermanual">http://www.cs.berkeley.edu/~bh/usermanual</text:a></text:p>
      <text:p text:style-name="Preformatted_20_Text"/>
      <text:p text:style-name="Preformatted_20_Text">Berkeley Logo User Manual</text:p>
      <text:p text:style-name="Preformatted_20_Text"/>
      <text:p text:style-name="Preformatted_20_Text"><text:s/>* <text:s text:c="5"/>Copyright (C) 1993 by the Regents of the University of California</text:p>
      <text:p text:style-name="Preformatted_20_Text"><text:s/>*</text:p>
      <text:p text:style-name="Preformatted_20_Text"><text:s/>* <text:s text:c="5"/>This program is free software; you can redistribute it and/or modify</text:p>
      <text:p text:style-name="Preformatted_20_Text"><text:s/>* <text:s text:c="5"/>it under the terms of the GNU General Public License as published by</text:p>
      <text:p text:style-name="Preformatted_20_Text"><text:s/>* <text:s text:c="5"/>the Free Software Foundation; either version 2 of the License, or</text:p>
      <text:p text:style-name="Preformatted_20_Text"><text:s/>* <text:s text:c="5"/>(at your option) any later version.</text:p>
      <text:p text:style-name="Preformatted_20_Text"><text:s/>* <text:s/></text:p>
      <text:p text:style-name="Preformatted_20_Text"><text:s/>* <text:s text:c="5"/>This program is distributed in the hope that it will be useful,</text:p>
      <text:p text:style-name="Preformatted_20_Text"><text:s/>* <text:s text:c="5"/>but WITHOUT ANY WARRANTY; without even the implied warranty of</text:p>
      <text:p text:style-name="Preformatted_20_Text"><text:s/>* <text:s text:c="5"/>MERCHANTABILITY or FITNESS FOR A PARTICULAR PURPOSE. <text:s/>See the</text:p>
      <text:p text:style-name="Preformatted_20_Text"><text:s/>* <text:s text:c="5"/>GNU General Public License for more details.</text:p>
      <text:p text:style-name="Preformatted_20_Text"><text:s/>* <text:s/></text:p>
      <text:p text:style-name="Preformatted_20_Text"><text:s/>* <text:s text:c="5"/>You should have received a copy of the GNU General Public License</text:p>
      <text:p text:style-name="Preformatted_20_Text"><text:s/>* <text:s text:c="5"/>along with this program; if not, write to the Free Software</text:p>
      <text:p text:style-name="Preformatted_20_Text"><text:s/>* <text:s text:c="5"/>Foundation, Inc., 675 Mass Ave, Cambridge, MA 02139, USA.</text:p>
      <text:p text:style-name="Preformatted_20_Text"/>
      <text:p text:style-name="Preformatted_20_Text">This is a program that is still being written. <text:s/>Many things are missing,</text:p>
      <text:p text:style-name="Preformatted_20_Text">including adequate documentation. <text:s/>This manual assumes that you already know</text:p>
      <text:p text:style-name="Preformatted_20_Text">how to program in Logo, and merely presents the details of this new</text:p>
      <text:p text:style-name="Preformatted_20_Text">implementation. <text:s/>Read _Computer_Science_Logo_Style,_Volume_1:_</text:p>
      <text:p text:style-name="Preformatted_20_Text">_Symbolic_Computing_ by Brian Harvey (MIT Press, 1997) for a tutorial</text:p>
      <text:p text:style-name="Preformatted_20_Text">on Logo programming with emphasis on symbolic computation.</text:p>
      <text:p text:style-name="Preformatted_20_Text"/>
      <text:p text:style-name="Preformatted_20_Text">Here are the special features of this dialect of Logo:</text:p>
      <text:p text:style-name="Preformatted_20_Text"/>
      <text:p text:style-name="Preformatted_20_Text"><text:s text:c="8"/>Source file compatible among Unix, DOS, Windows, and Mac platforms.</text:p>
      <text:p text:style-name="Preformatted_20_Text"/>
      <text:p text:style-name="Preformatted_20_Text"><text:s text:c="8"/>Random-access arrays.</text:p>
      <text:p text:style-name="Preformatted_20_Text"/>
      <text:p text:style-name="Preformatted_20_Text"><text:s text:c="8"/>Variable number of inputs to user-defined procedures.</text:p>
      <text:p text:style-name="Preformatted_20_Text"/>
      <text:p text:style-name="Preformatted_20_Text"><text:s text:c="8"/>Mutators for list structure (dangerous).</text:p>
      <text:p text:style-name="Preformatted_20_Text"/>
      <text:p text:style-name="Preformatted_20_Text"><text:s text:c="8"/>Pause on error, and other improvements to error handling.</text:p>
      <text:p text:style-name="Preformatted_20_Text"/>
      <text:p text:style-name="Preformatted_20_Text"><text:s text:c="8"/>Comments and continuation lines; formatting is preserved when</text:p>
      <text:p text:style-name="Preformatted_20_Text"><text:s text:c="8"/>procedure definitions are saved or edited.</text:p>
      <text:p text:style-name="Preformatted_20_Text"/>
      <text:p text:style-name="Preformatted_20_Text"><text:s text:c="8"/>Terrapin-style tokenization (e.g., [2+3] is a list with one member)</text:p>
      <text:p text:style-name="Preformatted_20_Text"><text:s text:c="8"/>but LCSI-style syntax (no special forms except TO). <text:s/>The best of</text:p>
      <text:p text:style-name="Preformatted_20_Text"><text:s text:c="8"/>both worlds.</text:p>
      <text:p text:style-name="Preformatted_20_Text"/>
      <text:p text:style-name="Preformatted_20_Text"><text:s text:c="8"/>First-class instruction and expression templates (see APPLY).</text:p>
      <text:p text:style-name="Preformatted_20_Text"/>
      <text:p text:style-name="Preformatted_20_Text"><text:s text:c="8"/>Macros.</text:p>
      <text:p text:style-name="Preformatted_20_Text"/>
      <text:p text:style-name="Preformatted_20_Text">Features *not* found in Berkeley Logo include robotics, music, GUIs, animation,</text:p>
      <text:p text:style-name="Preformatted_20_Text">parallelism, and multimedia. <text:s/>For those, buy a commercial version.</text:p>
      <text:p text:style-name="Preformatted_20_Text"/>
      <text:p text:style-name="Preformatted_20_Text"/>
      <text:p text:style-name="Preformatted_20_Text">GETTER/SETTER VARIBLE SYNTAX</text:p>
      <text:p text:style-name="Preformatted_20_Text">============================</text:p>
      <text:p text:style-name="Preformatted_20_Text"/>
      <text:p text:style-name="Preformatted_20_Text">Logo distinguishes PROCEDURES from VARIABLES. <text:s/>A procedure is a set of</text:p>
      <text:p text:style-name="Preformatted_20_Text">instructions to carry out some computation; a variable is a named</text:p>
      <text:p text:style-name="Preformatted_20_Text">container that holds a data value such as a number, word, list, or array.</text:p>
      <text:p text:style-name="Preformatted_20_Text"/>
      <text:p text:style-name="Preformatted_20_Text">In traditional Logo syntax, a non-numeric word typed without punctuation</text:p>
      <text:p text:style-name="Preformatted_20_Text"><text:soft-page-break/>represents a request to invoke the procedure named by that word. <text:s/>A word</text:p>
      <text:p text:style-name="Preformatted_20_Text">typed with a preceding quotation mark represents the word itself. <text:s/>For</text:p>
      <text:p text:style-name="Preformatted_20_Text">example, in the instruction</text:p>
      <text:p text:style-name="Preformatted_20_Text"><text:s text:c="8"/>PRINT FIRST "WORD</text:p>
      <text:p text:style-name="Preformatted_20_Text">the procedures named FIRST and PRINT are invoked, but the procedure</text:p>
      <text:p text:style-name="Preformatted_20_Text">named WORD is not invoked; the word W-O-R-D is the input to FIRST.</text:p>
      <text:p text:style-name="Preformatted_20_Text"/>
      <text:p text:style-name="Preformatted_20_Text">What about variables? <text:s/>There are two things one can do with a variable:</text:p>
      <text:p text:style-name="Preformatted_20_Text">give it a value, and find out its value. <text:s/>To give a variable a value,</text:p>
      <text:p text:style-name="Preformatted_20_Text">Logo provides the primitive procedure MAKE, which requires two inputs:</text:p>
      <text:p text:style-name="Preformatted_20_Text">the name of the variable and the new value to be assigned. <text:s/>The first</text:p>
      <text:p text:style-name="Preformatted_20_Text">input, the name of the variable, is just a word, and if (as is almost</text:p>
      <text:p text:style-name="Preformatted_20_Text">always the case) the programmer wants to assign a value to a specific</text:p>
      <text:p text:style-name="Preformatted_20_Text">variable whose name is known in advance, that input is quoted, just</text:p>
      <text:p text:style-name="Preformatted_20_Text">as any known specific word would be:</text:p>
      <text:p text:style-name="Preformatted_20_Text"><text:s text:c="8"/>MAKE "MY.VAR FIRST "WORD</text:p>
      <text:p text:style-name="Preformatted_20_Text">gives the variable named MY.VAR the value W (the first letter of WORD).</text:p>
      <text:p text:style-name="Preformatted_20_Text"/>
      <text:p text:style-name="Preformatted_20_Text">To find the value of a variable, Logo provides the primitive procedure</text:p>
      <text:p text:style-name="Preformatted_20_Text">THING, which takes a variable name as its input, and outputs the value</text:p>
      <text:p text:style-name="Preformatted_20_Text">of the accessible variable with that name. <text:s/>Thus</text:p>
      <text:p text:style-name="Preformatted_20_Text"><text:s text:c="8"/>PRINT THING "MY.VAR</text:p>
      <text:p text:style-name="Preformatted_20_Text">will print W (supposing the MAKE above has been done). <text:s/>Since finding</text:p>
      <text:p text:style-name="Preformatted_20_Text">the value of a specific, known variable name is such a common operation,</text:p>
      <text:p text:style-name="Preformatted_20_Text">Logo also provides an abbreviated notation that combines THING with quote:</text:p>
      <text:p text:style-name="Preformatted_20_Text"><text:s text:c="8"/>PRINT :MY.VAR</text:p>
      <text:p text:style-name="Preformatted_20_Text">The colon (which Logo old-timers pronounce "dots") replaces THING and "</text:p>
      <text:p text:style-name="Preformatted_20_Text">in the earlier version of the instruction.</text:p>
      <text:p text:style-name="Preformatted_20_Text"/>
      <text:p text:style-name="Preformatted_20_Text">Newcomers to Logo often complain about the need for all this punctuation.</text:p>
      <text:p text:style-name="Preformatted_20_Text">In particular, Logo programmers who learned about dots and quotes without</text:p>
      <text:p text:style-name="Preformatted_20_Text">also learning about THING wonder why an instruction such as</text:p>
      <text:p text:style-name="Preformatted_20_Text"><text:s text:c="8"/>MAKE "NEW.VAR :OLD.VAR</text:p>
      <text:p text:style-name="Preformatted_20_Text">uses two different punctuation marks to identify the two variables.</text:p>
      <text:p text:style-name="Preformatted_20_Text">(Having read the paragraphs above, you will understand that actually</text:p>
      <text:p text:style-name="Preformatted_20_Text">both variable names are quoted, but the procedure THING is invoked to</text:p>
      <text:p text:style-name="Preformatted_20_Text">find the value of OLD.VAR, since it's that value, not OLD.VAR's name,</text:p>
      <text:p text:style-name="Preformatted_20_Text">that MAKE needs to know. <text:s/>It wouldn't make sense to ask for THING of</text:p>
      <text:p text:style-name="Preformatted_20_Text">NEW.VAR, since we haven't given NEW.VAR a value yet.)</text:p>
      <text:p text:style-name="Preformatted_20_Text"/>
      <text:p text:style-name="Preformatted_20_Text">Although Logo's punctuation rules make sense once understood, they</text:p>
      <text:p text:style-name="Preformatted_20_Text">do form a barrier to entry for the Logo beginner. <text:s/>Why, then, couldn't</text:p>
      <text:p text:style-name="Preformatted_20_Text">Logo be designed so that an unpunctuated word would represent a</text:p>
      <text:p text:style-name="Preformatted_20_Text">procedure if there is a procedure by that name, or a variable if</text:p>
      <text:p text:style-name="Preformatted_20_Text">there is a variable by that name? <text:s/>Then we could say</text:p>
      <text:p text:style-name="Preformatted_20_Text"><text:s text:c="8"/>PRINT MY.VAR</text:p>
      <text:p text:style-name="Preformatted_20_Text">and Logo would realize that MY.VAR is the name of a variable, not</text:p>
      <text:p text:style-name="Preformatted_20_Text">of a procedure. <text:s/>The traditional reason not to use this convention</text:p>
      <text:p text:style-name="Preformatted_20_Text">is that Logo allows the same word to name a procedure and a variable</text:p>
      <text:p text:style-name="Preformatted_20_Text">at the same time. <text:s/>This is most often important for words that name</text:p>
      <text:p text:style-name="Preformatted_20_Text">data types, as in the following procedure:</text:p>
      <text:p text:style-name="Preformatted_20_Text"><text:s text:c="8"/>TO PLURAL :WORD</text:p>
      <text:p text:style-name="Preformatted_20_Text"><text:s text:c="8"/>OUTPUT WORD :WORD "S</text:p>
      <text:p text:style-name="Preformatted_20_Text"><text:s text:c="8"/>END</text:p>
      <text:p text:style-name="Preformatted_20_Text">Here the name WORD is a natural choice for the input to PLURAL, since</text:p>
      <text:p text:style-name="Preformatted_20_Text">it describes the kind of input that PLURAL expects. <text:s/>Within the procedure,</text:p>
      <text:p text:style-name="Preformatted_20_Text">we use WORD to represent Logo's primitive procedure that combines two</text:p>
      <text:p text:style-name="Preformatted_20_Text">input words to form a new, longer word; we use :WORD to represent the</text:p>
      <text:p text:style-name="Preformatted_20_Text">variable containing the input, whatever actual word is given when</text:p>
      <text:p text:style-name="Preformatted_20_Text">PLURAL is invoked.</text:p>
      <text:p text:style-name="Preformatted_20_Text"><text:s text:c="8"/>? PRINT PLURAL "COMPUTER</text:p>
      <text:p text:style-name="Preformatted_20_Text"><text:s text:c="8"/>COMPUTERS</text:p>
      <text:p text:style-name="Preformatted_20_Text"><text:soft-page-break/></text:p>
      <text:p text:style-name="Preformatted_20_Text">However, if a Logo instruction includes an unquoted word that is *not*</text:p>
      <text:p text:style-name="Preformatted_20_Text">the name of a procedure, Logo could look for a variable of that name</text:p>
      <text:p text:style-name="Preformatted_20_Text">instead. <text:s/>This would allow a "punctuationless" Logo, ** PROVIDED THAT</text:p>
      <text:p text:style-name="Preformatted_20_Text">USERS WHO WANT TO WORK WITHOUT COLONS FOR VARIABLES CHOOSE VARIABLE</text:p>
      <text:p text:style-name="Preformatted_20_Text">NAMES THAT ARE NOT ALSO PROCEDURE NAMES. **</text:p>
      <text:p text:style-name="Preformatted_20_Text"/>
      <text:p text:style-name="Preformatted_20_Text">What about assigning a value to a variable? <text:s/>Could we do without</text:p>
      <text:p text:style-name="Preformatted_20_Text">the quotation mark on MAKE's first input? <text:s/>Alas, no. <text:s/>Although the</text:p>
      <text:p text:style-name="Preformatted_20_Text">first input to MAKE is *usually* a constant, known variable name,</text:p>
      <text:p text:style-name="Preformatted_20_Text">sometimes it isn't, as in this example:</text:p>
      <text:p text:style-name="Preformatted_20_Text"><text:s text:c="8"/>TO INCREMENT :VAR</text:p>
      <text:p text:style-name="Preformatted_20_Text"><text:s text:c="8"/>MAKE :VAR (THING :VAR)+1 <text:s text:c="7"/>; Note: it's not "VAR here!</text:p>
      <text:p text:style-name="Preformatted_20_Text"><text:s text:c="8"/>END</text:p>
      <text:p text:style-name="Preformatted_20_Text"/>
      <text:p text:style-name="Preformatted_20_Text"><text:s text:c="8"/>? MAKE "X 5</text:p>
      <text:p text:style-name="Preformatted_20_Text"><text:s text:c="8"/>? INCREMENT "X</text:p>
      <text:p text:style-name="Preformatted_20_Text"><text:s text:c="8"/>? PRINT :X</text:p>
      <text:p text:style-name="Preformatted_20_Text"><text:s text:c="8"/>6</text:p>
      <text:p text:style-name="Preformatted_20_Text">The procedure INCREMENT takes a variable name as its input and</text:p>
      <text:p text:style-name="Preformatted_20_Text">changes the value of that variable. <text:s/>In this example there are</text:p>
      <text:p text:style-name="Preformatted_20_Text">two variables; the variable whose name is VAR, and whose value</text:p>
      <text:p text:style-name="Preformatted_20_Text">is the word X; and the variable whose name is X and whose value</text:p>
      <text:p text:style-name="Preformatted_20_Text">changes from 5 to 6. <text:s/>Suppose we changed the behavior of MAKE so</text:p>
      <text:p text:style-name="Preformatted_20_Text">that it took the word after MAKE as the name of the variable to</text:p>
      <text:p text:style-name="Preformatted_20_Text">change; we would be unable to write INCREMENT:</text:p>
      <text:p text:style-name="Preformatted_20_Text"><text:s text:c="8"/>TO INCREMENT :VAR <text:s text:c="6"/>; nonworking!</text:p>
      <text:p text:style-name="Preformatted_20_Text"><text:s text:c="8"/>MAKE VAR (THING VAR)+1</text:p>
      <text:p text:style-name="Preformatted_20_Text"><text:s text:c="8"/>END</text:p>
      <text:p text:style-name="Preformatted_20_Text">This would assign a new value to VAR, not to X.</text:p>
      <text:p text:style-name="Preformatted_20_Text"/>
      <text:p text:style-name="Preformatted_20_Text">What we can do is to allow an *alternative* to MAKE, a "setter"</text:p>
      <text:p text:style-name="Preformatted_20_Text">procedure for a particular variable. <text:s/>The notation will be</text:p>
      <text:p text:style-name="Preformatted_20_Text"><text:s text:c="8"/>? SETFOO 7</text:p>
      <text:p text:style-name="Preformatted_20_Text"><text:s text:c="8"/>? PRINT FOO</text:p>
      <text:p text:style-name="Preformatted_20_Text"><text:s text:c="8"/>7</text:p>
      <text:p text:style-name="Preformatted_20_Text">SETFOO is a "setter procedure" that takes one input (in this case</text:p>
      <text:p text:style-name="Preformatted_20_Text">the input 7) and assigns its value to the variable named FOO.</text:p>
      <text:p text:style-name="Preformatted_20_Text"/>
      <text:p text:style-name="Preformatted_20_Text">Berkeley Logo allows users to choose either the traditional notation,</text:p>
      <text:p text:style-name="Preformatted_20_Text">in which case the same name can be used both for a procedure and for</text:p>
      <text:p text:style-name="Preformatted_20_Text">a variable, or the getter/setter notation, in which variable FOO is</text:p>
      <text:p text:style-name="Preformatted_20_Text">set with SETFOO and examined with FOO, but the same name can't be</text:p>
      <text:p text:style-name="Preformatted_20_Text">used for procedure and variable.</text:p>
      <text:p text:style-name="Preformatted_20_Text"/>
      <text:p text:style-name="Preformatted_20_Text">Here is how this choice is allowed: <text:s/>Berkeley Logo uses traditional notation,</text:p>
      <text:p text:style-name="Preformatted_20_Text">with procedures distinct from variables. <text:s/>However, if there is a variable</text:p>
      <text:p text:style-name="Preformatted_20_Text">named AllowGetSet whose value is TRUE (which there is, by default, when</text:p>
      <text:p text:style-name="Preformatted_20_Text">Logo starts up), then if a Logo instruction refers to a *nonexistent*</text:p>
      <text:p text:style-name="Preformatted_20_Text">procedure (so that the error message "I don't know how to ..." would result),</text:p>
      <text:p text:style-name="Preformatted_20_Text">Logo tries the following two steps:</text:p>
      <text:p text:style-name="Preformatted_20_Text"/>
      <text:p text:style-name="Preformatted_20_Text"><text:s text:c="8"/>1. <text:s/>If the name is at least four characters long, and the first three</text:p>
      <text:p text:style-name="Preformatted_20_Text"><text:s text:c="8"/>characters are the letters SET (upper or lower case), and if the name</text:p>
      <text:p text:style-name="Preformatted_20_Text"><text:s text:c="8"/>is followed in the instruction by another value, and if the name</text:p>
      <text:p text:style-name="Preformatted_20_Text"><text:s text:c="8"/>without the SET is the name of a variable that already exists, then</text:p>
      <text:p text:style-name="Preformatted_20_Text"><text:s text:c="8"/>Logo will invoke MAKE with its first input being the name without the</text:p>
      <text:p text:style-name="Preformatted_20_Text"><text:s text:c="8"/>SET, and its second input being the following value.</text:p>
      <text:p text:style-name="Preformatted_20_Text"/>
      <text:p text:style-name="Preformatted_20_Text"><text:s text:c="8"/>2. <text:s/>If step 1's conditions are not met, but the name is the name of an</text:p>
      <text:p text:style-name="Preformatted_20_Text"><text:s text:c="8"/>accessible variable, then Logo will invoke THING with that name as</text:p>
      <text:p text:style-name="Preformatted_20_Text"><text:s text:c="8"/>input, to find the variable's value.</text:p>
      <text:p text:style-name="Preformatted_20_Text"><text:soft-page-break/></text:p>
      <text:p text:style-name="Preformatted_20_Text">Step 1 requires that the variable already exist so that misspellings of names</text:p>
      <text:p text:style-name="Preformatted_20_Text">of SETxxx primitives (e.g., SETHEADING) will still be caught, instead of</text:p>
      <text:p text:style-name="Preformatted_20_Text">silently creating a new variable. <text:s/>The command GLOBAL can be used to create</text:p>
      <text:p text:style-name="Preformatted_20_Text">a variable without giving it a value.</text:p>
      <text:p text:style-name="Preformatted_20_Text"/>
      <text:p text:style-name="Preformatted_20_Text">One final point: <text:s/>The TO command in Logo has always been a special</text:p>
      <text:p text:style-name="Preformatted_20_Text">case; the rest of the line starting with TO is not evaluated as</text:p>
      <text:p text:style-name="Preformatted_20_Text">ordinary Logo expressions are. <text:s/>In particular, the colons used to</text:p>
      <text:p text:style-name="Preformatted_20_Text">mark the names of inputs to the procedure do not cause THING to be</text:p>
      <text:p text:style-name="Preformatted_20_Text">invoked. <text:s/>They are merely mnemonic aids, reminding the Logo user</text:p>
      <text:p text:style-name="Preformatted_20_Text">that these words are names of variables. <text:s/>(Arguably, this nonstantard</text:p>
      <text:p text:style-name="Preformatted_20_Text">behavior of TO adds to Logo beginners' confusion about colons.)</text:p>
      <text:p text:style-name="Preformatted_20_Text">To a programmer using colonless variable references, the colons in</text:p>
      <text:p text:style-name="Preformatted_20_Text">the TO line are unnecessary and meaningless. <text:s/>Berkeley Logo therefore</text:p>
      <text:p text:style-name="Preformatted_20_Text">makes the colons optional:</text:p>
      <text:p text:style-name="Preformatted_20_Text"><text:s text:c="8"/>TO FOO :IN1 :IN2</text:p>
      <text:p text:style-name="Preformatted_20_Text">and</text:p>
      <text:p text:style-name="Preformatted_20_Text"><text:s text:c="8"/>TO FOO IN1 IN2</text:p>
      <text:p text:style-name="Preformatted_20_Text">are both allowed.</text:p>
      <text:p text:style-name="Preformatted_20_Text"/>
      <text:p text:style-name="Preformatted_20_Text"/>
      <text:p text:style-name="Preformatted_20_Text">ENTERING AND LEAVING LOGO</text:p>
      <text:p text:style-name="Preformatted_20_Text">=========================</text:p>
      <text:p text:style-name="Preformatted_20_Text"/>
      <text:p text:style-name="Preformatted_20_Text">The process to start Logo depends on your operating system:</text:p>
      <text:p text:style-name="Preformatted_20_Text"/>
      <text:p text:style-name="Preformatted_20_Text">Unix: <text:s text:c="3"/>Type the word {\tt logo} to the shell. <text:s/>(The directory in which</text:p>
      <text:p text:style-name="Preformatted_20_Text"><text:s text:c="9"/>you've installed Logo must be in your path.)</text:p>
      <text:p text:style-name="Preformatted_20_Text"/>
      <text:p text:style-name="Preformatted_20_Text">DOS: <text:s text:c="4"/>Change directories to the one containing Logo (probably</text:p>
      <text:p text:style-name="Preformatted_20_Text"><text:s text:c="9"/>C:\UCBLOGO). <text:s/>Then type UCBLOGO for the large memory</text:p>
      <text:p text:style-name="Preformatted_20_Text"><text:s text:c="9"/>version, or BL for the 640K version.</text:p>
      <text:p text:style-name="Preformatted_20_Text"/>
      <text:p text:style-name="Preformatted_20_Text">Mac: <text:s text:c="4"/>Double-click on the LOGO icon within the "UCB Logo" folder.</text:p>
      <text:p text:style-name="Preformatted_20_Text"/>
      <text:p text:style-name="Preformatted_20_Text">Windows: Double-click on the UCBWLOGO icon in the UCBLOGO folder.</text:p>
      <text:p text:style-name="Preformatted_20_Text"/>
      <text:p text:style-name="Preformatted_20_Text">To leave Logo, enter the command "bye".</text:p>
      <text:p text:style-name="Preformatted_20_Text"/>
      <text:p text:style-name="Preformatted_20_Text">On startup, Logo looks for a file named "startup.lg" in the system Logo</text:p>
      <text:p text:style-name="Preformatted_20_Text">library and, if found, loads it. <text:s/>Then it looks for "startup.lg" in the</text:p>
      <text:p text:style-name="Preformatted_20_Text">user's home directory, or the current directory, depending on the operating</text:p>
      <text:p text:style-name="Preformatted_20_Text">system, and loads that. <text:s/>These startup files can be used to predefine</text:p>
      <text:p text:style-name="Preformatted_20_Text">procedures, e.g., to provide non-English names for primitive procedures.</text:p>
      <text:p text:style-name="Preformatted_20_Text"/>
      <text:p text:style-name="Preformatted_20_Text">Under Unix, DOS, or Windows, if you include one or more filenames on the</text:p>
      <text:p text:style-name="Preformatted_20_Text">command line when starting Logo, those files will be loaded before the</text:p>
      <text:p text:style-name="Preformatted_20_Text">interpreter starts reading commands from your terminal. <text:s/>If you load a file</text:p>
      <text:p text:style-name="Preformatted_20_Text">that executes some program that includes a "bye" command, Logo will run that</text:p>
      <text:p text:style-name="Preformatted_20_Text">program and exit. <text:s/>You can therefore write standalone programs in Logo and run</text:p>
      <text:p text:style-name="Preformatted_20_Text">them with shell/batch scripts. <text:s/>To support this technique, Logo does not print</text:p>
      <text:p text:style-name="Preformatted_20_Text">its usual welcoming and parting messages if you give file arguments to the</text:p>
      <text:p text:style-name="Preformatted_20_Text">logo command.</text:p>
      <text:p text:style-name="Preformatted_20_Text"/>
      <text:p text:style-name="Preformatted_20_Text">If a command line argument is just a hyphen, then all command line arguments</text:p>
      <text:p text:style-name="Preformatted_20_Text">after the hyphen are not taken as filenames, but are instead collected in a</text:p>
      <text:p text:style-name="Preformatted_20_Text">list, one word per argument; the buried variable COMMAND.LINE contains that</text:p>
      <text:p text:style-name="Preformatted_20_Text">list of arguments, or the empty list if there are none. <text:s/>On my Linux system,</text:p>
      <text:p text:style-name="Preformatted_20_Text">if the first line of an executable shell script is</text:p>
      <text:p text:style-name="Preformatted_20_Text">#!/usr/local/bin/logo -</text:p>
      <text:p text:style-name="Preformatted_20_Text">(note the hyphen) then the script can be given command line arguments and</text:p>
      <text:p text:style-name="Preformatted_20_Text"><text:soft-page-break/>they all end up in :COMMAND.LINE along with the script's path. <text:s/>Experiment.</text:p>
      <text:p text:style-name="Preformatted_20_Text"/>
      <text:p text:style-name="Preformatted_20_Text">If you type your interrupt character (see table below) Logo will stop what</text:p>
      <text:p text:style-name="Preformatted_20_Text">it's doing and return to toplevel, as if you did THROW "TOPLEVEL. <text:s/>If you</text:p>
      <text:p text:style-name="Preformatted_20_Text">type your quit character Logo will pause as if you did PAUSE.</text:p>
      <text:p text:style-name="Preformatted_20_Text"/>
      <text:p text:style-name="Preformatted_20_Text"><text:s text:c="15"/>wxWidgets <text:s text:c="6"/>Unix <text:s text:c="7"/>DOS/Windows <text:s text:c="9"/>Mac</text:p>
      <text:p text:style-name="Preformatted_20_Text"/>
      <text:p text:style-name="Preformatted_20_Text">toplevel <text:s text:c="8"/>alt-S <text:s text:c="3"/>usually ctrl-C <text:s text:c="4"/>ctrl-Q <text:s text:c="5"/>command-. (period)</text:p>
      <text:p text:style-name="Preformatted_20_Text"/>
      <text:p text:style-name="Preformatted_20_Text">pause <text:s text:c="11"/>alt-P <text:s text:c="3"/>usually ctrl-\ <text:s text:c="4"/>ctrl-W <text:s text:c="5"/>command-, (comma)</text:p>
      <text:p text:style-name="Preformatted_20_Text"/>
      <text:p text:style-name="Preformatted_20_Text">If you have an environment variable called LOGOLIB whose value is the name of</text:p>
      <text:p text:style-name="Preformatted_20_Text">a directory, then Logo will use that directory instead of the default</text:p>
      <text:p text:style-name="Preformatted_20_Text">library. <text:s/>If you invoke a procedure that has not been defined, Logo first</text:p>
      <text:p text:style-name="Preformatted_20_Text">looks for a file in the current directory named proc.lg where "proc" is the</text:p>
      <text:p text:style-name="Preformatted_20_Text">procedure name in lower case letters. <text:s/>If such a file exists, Logo loads</text:p>
      <text:p text:style-name="Preformatted_20_Text">that file. <text:s/>If the missing procedure is still undefined, or if there is no</text:p>
      <text:p text:style-name="Preformatted_20_Text">such file, Logo then looks in the library directory for a file named proc</text:p>
      <text:p text:style-name="Preformatted_20_Text">(no ".lg") and, if it exists, loads it. <text:s/>If neither file contains a</text:p>
      <text:p text:style-name="Preformatted_20_Text">definition for the procedure, then Logo signals an error. <text:s/>Several</text:p>
      <text:p text:style-name="Preformatted_20_Text">procedures that are primitive in most versions of Logo are included in the</text:p>
      <text:p text:style-name="Preformatted_20_Text">default library, so if you use a different library you may want to include</text:p>
      <text:p text:style-name="Preformatted_20_Text">some or all of the default library in it.</text:p>
      <text:p text:style-name="Preformatted_20_Text"/>
      <text:p text:style-name="Preformatted_20_Text"/>
      <text:p text:style-name="Preformatted_20_Text">TOKENIZATION</text:p>
      <text:p text:style-name="Preformatted_20_Text">============</text:p>
      <text:p text:style-name="Preformatted_20_Text"/>
      <text:p text:style-name="Preformatted_20_Text">Names of procedures, variables, and property lists are case-insensitive. <text:s/>So</text:p>
      <text:p text:style-name="Preformatted_20_Text">are the special words END, TRUE, and FALSE. <text:s/>Case of letters is preserved</text:p>
      <text:p text:style-name="Preformatted_20_Text">in everything you type, however.</text:p>
      <text:p text:style-name="Preformatted_20_Text"/>
      <text:p text:style-name="Preformatted_20_Text">Within square brackets, words are delimited only by spaces and square</text:p>
      <text:p text:style-name="Preformatted_20_Text">brackets. <text:s/>[2+3] is a list containing one word. <text:s/>Note, however, that the</text:p>
      <text:p text:style-name="Preformatted_20_Text">Logo primitives that interpret such a list as a Logo instruction or</text:p>
      <text:p text:style-name="Preformatted_20_Text">expression (RUN, IF, etc.) reparse the list as if it had not been typed</text:p>
      <text:p text:style-name="Preformatted_20_Text">inside brackets.</text:p>
      <text:p text:style-name="Preformatted_20_Text"/>
      <text:p text:style-name="Preformatted_20_Text">After a quotation mark outside square brackets, a word is delimited by</text:p>
      <text:p text:style-name="Preformatted_20_Text">a space, a square bracket, or a parenthesis.</text:p>
      <text:p text:style-name="Preformatted_20_Text"/>
      <text:p text:style-name="Preformatted_20_Text">A word not after a quotation mark or inside square brackets is delimited</text:p>
      <text:p text:style-name="Preformatted_20_Text">by a space, a bracket, a parenthesis, or an infix operator +-*/=&lt;&gt;. <text:s/>Note</text:p>
      <text:p text:style-name="Preformatted_20_Text">that words following colons are in this category. <text:s/>Note that quote and</text:p>
      <text:p text:style-name="Preformatted_20_Text">colon are not delimiters. <text:s/>Each infix operator character is a word in</text:p>
      <text:p text:style-name="Preformatted_20_Text">itself, except that the two-character sequences &lt;= &gt;= and &lt;&gt; (the latter</text:p>
      <text:p text:style-name="Preformatted_20_Text">meaning not-equal) with no intervening space are recognized as a single</text:p>
      <text:p text:style-name="Preformatted_20_Text">word.</text:p>
      <text:p text:style-name="Preformatted_20_Text"/>
      <text:p text:style-name="Preformatted_20_Text">A word consisting of a question mark followed by a number (e.g., ?37),</text:p>
      <text:p text:style-name="Preformatted_20_Text">when runparsed (i.e., where a procedure name is expected), is treated</text:p>
      <text:p text:style-name="Preformatted_20_Text">as if it were the sequence</text:p>
      <text:p text:style-name="Preformatted_20_Text"/>
      <text:p text:style-name="Preformatted_20_Text"><text:s text:c="8"/>( ? 37 )</text:p>
      <text:p text:style-name="Preformatted_20_Text"/>
      <text:p text:style-name="Preformatted_20_Text">making the number an input to the ? procedure. <text:s/>(See the discussion of</text:p>
      <text:p text:style-name="Preformatted_20_Text">templates, below.) <text:s/>This special treatment does not apply to words read</text:p>
      <text:p text:style-name="Preformatted_20_Text">as data, to words with a non-number following the question mark, or if</text:p>
      <text:p text:style-name="Preformatted_20_Text">the question mark is backslashed.</text:p>
      <text:p text:style-name="Preformatted_20_Text"/>
      <text:p text:style-name="Preformatted_20_Text">A line (an instruction line or one read by READLIST or READWORD) can be</text:p>
      <text:p text:style-name="Preformatted_20_Text"><text:soft-page-break/>continued onto the following line if its last character is a tilde (~).</text:p>
      <text:p text:style-name="Preformatted_20_Text">READWORD preserves the tilde and the newline; READLIST does not.</text:p>
      <text:p text:style-name="Preformatted_20_Text"/>
      <text:p text:style-name="Preformatted_20_Text">Lines read with READRAWLINE are never continued.</text:p>
      <text:p text:style-name="Preformatted_20_Text"/>
      <text:p text:style-name="Preformatted_20_Text">An instruction line or a line read by READLIST (but not by READWORD)</text:p>
      <text:p text:style-name="Preformatted_20_Text">is automatically continued to the next line, as if ended with a tilde,</text:p>
      <text:p text:style-name="Preformatted_20_Text">if there are unmatched brackets, parentheses, braces, or vertical bars</text:p>
      <text:p text:style-name="Preformatted_20_Text">pending. <text:s/>However, it's an error if the continuation line contains</text:p>
      <text:p text:style-name="Preformatted_20_Text">only the word END; this is to prevent runaway procedure definitions.</text:p>
      <text:p text:style-name="Preformatted_20_Text">Lines eplicitly continued with a tilde avoid this restriction.</text:p>
      <text:p text:style-name="Preformatted_20_Text"/>
      <text:p text:style-name="Preformatted_20_Text">If a line being typed interactively on the keyboard is continued, either</text:p>
      <text:p text:style-name="Preformatted_20_Text">with a tilde or automatically, Logo will display a tilde as a prompt</text:p>
      <text:p text:style-name="Preformatted_20_Text">character for the continuation line.</text:p>
      <text:p text:style-name="Preformatted_20_Text"/>
      <text:p text:style-name="Preformatted_20_Text">A semicolon begins a comment in an instruction line. <text:s/>Logo ignores</text:p>
      <text:p text:style-name="Preformatted_20_Text">characters from the semicolon to the end of the line. <text:s/>A tilde as the</text:p>
      <text:p text:style-name="Preformatted_20_Text">last character still indicates a continuation line, but not a continuation</text:p>
      <text:p text:style-name="Preformatted_20_Text">of the comment. <text:s/>For example, typing the instruction</text:p>
      <text:p text:style-name="Preformatted_20_Text"/>
      <text:p text:style-name="Preformatted_20_Text"><text:s text:c="8"/>print "abc;comment ~</text:p>
      <text:p text:style-name="Preformatted_20_Text"><text:s text:c="8"/>def</text:p>
      <text:p text:style-name="Preformatted_20_Text"/>
      <text:p text:style-name="Preformatted_20_Text">will print the word abcdef. <text:s/>Semicolon has no special meaning in data</text:p>
      <text:p text:style-name="Preformatted_20_Text">lines read by READWORD or READLIST, but such a line can later be reparsed</text:p>
      <text:p text:style-name="Preformatted_20_Text">using RUNPARSE and then comments will be recognized.</text:p>
      <text:p text:style-name="Preformatted_20_Text"/>
      <text:p text:style-name="Preformatted_20_Text">The two-character sequence #! at the beginning of a line also starts a</text:p>
      <text:p text:style-name="Preformatted_20_Text">comment. <text:s/>Unix users can therefore write a file containing Logo commands,</text:p>
      <text:p text:style-name="Preformatted_20_Text">starting with the line</text:p>
      <text:p text:style-name="Preformatted_20_Text"/>
      <text:p text:style-name="Preformatted_20_Text"><text:s text:c="8"/>#! /usr/local/bin/logo</text:p>
      <text:p text:style-name="Preformatted_20_Text"/>
      <text:p text:style-name="Preformatted_20_Text">(or wherever your Logo executable lives) and the file will be executable</text:p>
      <text:p text:style-name="Preformatted_20_Text">directly from the shell.</text:p>
      <text:p text:style-name="Preformatted_20_Text"/>
      <text:p text:style-name="Preformatted_20_Text">To include an otherwise delimiting character (including semicolon or tilde)</text:p>
      <text:p text:style-name="Preformatted_20_Text">in a word, precede it with backslash (\). <text:s/>If the last character of a line</text:p>
      <text:p text:style-name="Preformatted_20_Text">is a backslash, then the newline character following the backslash will be</text:p>
      <text:p text:style-name="Preformatted_20_Text">part of the last word on the line, and the line continues onto the following</text:p>
      <text:p text:style-name="Preformatted_20_Text">line. <text:s/>To include a backslash in a word, use \\. <text:s/>If the combination</text:p>
      <text:p text:style-name="Preformatted_20_Text">backslash-newline is entered at the terminal, Logo will issue a backslash as</text:p>
      <text:p text:style-name="Preformatted_20_Text">a prompt character for the continuation line. <text:s/>All of this applies to data</text:p>
      <text:p text:style-name="Preformatted_20_Text">lines read with READWORD or READLIST as well as to instruction lines.</text:p>
      <text:p text:style-name="Preformatted_20_Text"/>
      <text:p text:style-name="Preformatted_20_Text">A line read with READRAWLINE has no special quoting mechanism; both</text:p>
      <text:p text:style-name="Preformatted_20_Text">backslash and vertical bar (described below) are just ordinary characters.</text:p>
      <text:p text:style-name="Preformatted_20_Text"/>
      <text:p text:style-name="Preformatted_20_Text">An alternative notation to include otherwise delimiting characters in words is</text:p>
      <text:p text:style-name="Preformatted_20_Text">to enclose a group of characters in vertical bars. <text:s/>All characters between</text:p>
      <text:p text:style-name="Preformatted_20_Text">vertical bars are treated as if they were letters. <text:s/>In data read with READWORD</text:p>
      <text:p text:style-name="Preformatted_20_Text">the vertical bars are preserved in the resulting word. <text:s/>In data read with</text:p>
      <text:p text:style-name="Preformatted_20_Text">READLIST (or resulting from a PARSE or RUNPARSE of a word) the vertical bars</text:p>
      <text:p text:style-name="Preformatted_20_Text">do not appear explicitly; all potentially delimiting characters (including</text:p>
      <text:p text:style-name="Preformatted_20_Text">spaces, brackets, parentheses, and infix operators) appear unmarked, but</text:p>
      <text:p text:style-name="Preformatted_20_Text">tokenized as though they were letters. <text:s/>Within vertical bars, backslash may</text:p>
      <text:p text:style-name="Preformatted_20_Text">still be used; the only characters that must be backslashed in this context</text:p>
      <text:p text:style-name="Preformatted_20_Text">are backslash and vertical bar themselves.</text:p>
      <text:p text:style-name="Preformatted_20_Text"/>
      <text:p text:style-name="Preformatted_20_Text">Characters entered between vertical bars are forever special, even if the</text:p>
      <text:p text:style-name="Preformatted_20_Text">word or list containing them is later reparsed with PARSE or RUNPARSE.</text:p>
      <text:p text:style-name="Preformatted_20_Text"><text:soft-page-break/>Characters typed after a backslash are treated somewhat differently: <text:s/>When a</text:p>
      <text:p text:style-name="Preformatted_20_Text">quoted word containing a backslashed character is runparsed, the backslashed</text:p>
      <text:p text:style-name="Preformatted_20_Text">character loses its special quality and acts thereafter as if typed normally.</text:p>
      <text:p text:style-name="Preformatted_20_Text">This distinction is important only if you are building a Logo expression out</text:p>
      <text:p text:style-name="Preformatted_20_Text">of parts, to be RUN later, and want to use parentheses. <text:s/>For example,</text:p>
      <text:p text:style-name="Preformatted_20_Text"/>
      <text:p text:style-name="Preformatted_20_Text"><text:s text:c="8"/>PRINT RUN (SE "\( 2 "+ 3 "\))</text:p>
      <text:p text:style-name="Preformatted_20_Text"/>
      <text:p text:style-name="Preformatted_20_Text">will print 5, but</text:p>
      <text:p text:style-name="Preformatted_20_Text"/>
      <text:p text:style-name="Preformatted_20_Text"><text:s text:c="8"/>RUN (SE "MAKE ""|(| 2)</text:p>
      <text:p text:style-name="Preformatted_20_Text"/>
      <text:p text:style-name="Preformatted_20_Text">will create a variable whose name is open-parenthesis. <text:s/>(Each example would</text:p>
      <text:p text:style-name="Preformatted_20_Text">fail if vertical bars and backslashes were interchanged.)</text:p>
      <text:p text:style-name="Preformatted_20_Text"/>
      <text:p text:style-name="Preformatted_20_Text">A character entered with backslash is EQUALP to the same character without the</text:p>
      <text:p text:style-name="Preformatted_20_Text">backslash, but can be distinguished by the VBARREDP predicate. <text:s/>(However,</text:p>
      <text:p text:style-name="Preformatted_20_Text">VBARREDP returns TRUE only for characters for which special treatment is</text:p>
      <text:p text:style-name="Preformatted_20_Text">necessary: whitespace, parentheses, brackets, infix operators, backslash,</text:p>
      <text:p text:style-name="Preformatted_20_Text">vertical bar, tilde, quote, question mark, colon, and semicolon.)</text:p>
      <text:p text:style-name="Preformatted_20_Text"/>
      <text:p text:style-name="Preformatted_20_Text"/>
      <text:p text:style-name="Preformatted_20_Text">DATA STRUCTURE PRIMITIVES</text:p>
      <text:p text:style-name="Preformatted_20_Text">=========================</text:p>
      <text:p text:style-name="Preformatted_20_Text"/>
      <text:p text:style-name="Preformatted_20_Text">CONSTRUCTORS</text:p>
      <text:p text:style-name="Preformatted_20_Text">------------</text:p>
      <text:p text:style-name="Preformatted_20_Text"/>
      <text:p text:style-name="Preformatted_20_Text">WORD word1 word2</text:p>
      <text:p text:style-name="Preformatted_20_Text">(WORD word1 word2 word3 ...)</text:p>
      <text:p text:style-name="Preformatted_20_Text"/>
      <text:p text:style-name="Preformatted_20_Text"><text:s text:c="8"/>outputs a word formed by concatenating its inputs.</text:p>
      <text:p text:style-name="Preformatted_20_Text"/>
      <text:p text:style-name="Preformatted_20_Text">LIST thing1 thing2</text:p>
      <text:p text:style-name="Preformatted_20_Text">(LIST thing1 thing2 thing3 ...)</text:p>
      <text:p text:style-name="Preformatted_20_Text"/>
      <text:p text:style-name="Preformatted_20_Text"><text:s text:c="8"/>outputs a list whose members are its inputs, which can be any</text:p>
      <text:p text:style-name="Preformatted_20_Text"><text:s text:c="8"/>Logo datum (word, list, or array).</text:p>
      <text:p text:style-name="Preformatted_20_Text"/>
      <text:p text:style-name="Preformatted_20_Text">SENTENCE thing1 thing2</text:p>
      <text:p text:style-name="Preformatted_20_Text">SE thing1 thing2</text:p>
      <text:p text:style-name="Preformatted_20_Text">(SENTENCE thing1 thing2 thing3 ...)</text:p>
      <text:p text:style-name="Preformatted_20_Text">(SE thing1 thing2 thing3 ...)</text:p>
      <text:p text:style-name="Preformatted_20_Text"/>
      <text:p text:style-name="Preformatted_20_Text"><text:s text:c="8"/>outputs a list whose members are its inputs, if those inputs are</text:p>
      <text:p text:style-name="Preformatted_20_Text"><text:s text:c="8"/>not lists, or the members of its inputs, if those inputs are lists.</text:p>
      <text:p text:style-name="Preformatted_20_Text"/>
      <text:p text:style-name="Preformatted_20_Text">FPUT thing list</text:p>
      <text:p text:style-name="Preformatted_20_Text"/>
      <text:p text:style-name="Preformatted_20_Text"><text:s text:c="8"/>outputs a list equal to its second input with one extra member,</text:p>
      <text:p text:style-name="Preformatted_20_Text"><text:s text:c="8"/>the first input, at the beginning. <text:s/>If the second input is a word,</text:p>
      <text:p text:style-name="Preformatted_20_Text"><text:s text:c="8"/>then the first input must be a one-letter word, and FPUT is</text:p>
      <text:p text:style-name="Preformatted_20_Text"><text:s text:c="8"/>equivalent to WORD.</text:p>
      <text:p text:style-name="Preformatted_20_Text"/>
      <text:p text:style-name="Preformatted_20_Text">LPUT thing list</text:p>
      <text:p text:style-name="Preformatted_20_Text"/>
      <text:p text:style-name="Preformatted_20_Text"><text:s text:c="8"/>outputs a list equal to its second input with one extra member,</text:p>
      <text:p text:style-name="Preformatted_20_Text"><text:s text:c="8"/>the first input, at the end. <text:s/>If the second input is a word,</text:p>
      <text:p text:style-name="Preformatted_20_Text"><text:s text:c="8"/>then the first input must be a one-letter word, and LPUT is</text:p>
      <text:p text:style-name="Preformatted_20_Text"><text:s text:c="8"/>equivalent to WORD with its inputs in the other order.</text:p>
      <text:p text:style-name="Preformatted_20_Text"/>
      <text:p text:style-name="Preformatted_20_Text">ARRAY size</text:p>
      <text:p text:style-name="Preformatted_20_Text"><text:soft-page-break/>(ARRAY size origin)</text:p>
      <text:p text:style-name="Preformatted_20_Text"/>
      <text:p text:style-name="Preformatted_20_Text"><text:s text:c="8"/>outputs an array of "size" members (must be a positive integer),</text:p>
      <text:p text:style-name="Preformatted_20_Text"><text:s text:c="8"/>each of which initially is an empty list. <text:s/>Array members can be</text:p>
      <text:p text:style-name="Preformatted_20_Text"><text:s text:c="8"/>selected with ITEM and changed with SETITEM. <text:s/>The first member of</text:p>
      <text:p text:style-name="Preformatted_20_Text"><text:s text:c="8"/>the array is member number 1 unless an "origin" input (must be an</text:p>
      <text:p text:style-name="Preformatted_20_Text"><text:s text:c="8"/>integer) is given, in which case the first member of the array has</text:p>
      <text:p text:style-name="Preformatted_20_Text"><text:s text:c="8"/>that number as its index. <text:s/>(Typically 0 is used as the origin if</text:p>
      <text:p text:style-name="Preformatted_20_Text"><text:s text:c="8"/>anything.) <text:s/>Arrays are printed by PRINT and friends, and can be</text:p>
      <text:p text:style-name="Preformatted_20_Text"><text:s text:c="8"/>typed in, inside curly braces; indicate an origin with {a b c}@0.</text:p>
      <text:p text:style-name="Preformatted_20_Text"/>
      <text:p text:style-name="Preformatted_20_Text">MDARRAY sizelist <text:s text:c="39"/>(library procedure)</text:p>
      <text:p text:style-name="Preformatted_20_Text">(MDARRAY sizelist origin)</text:p>
      <text:p text:style-name="Preformatted_20_Text"/>
      <text:p text:style-name="Preformatted_20_Text"><text:s text:c="8"/>outputs a multi-dimensional array. <text:s/>The first input must be a list</text:p>
      <text:p text:style-name="Preformatted_20_Text"><text:s text:c="8"/>of one or more positive integers. <text:s/>The second input, if present,</text:p>
      <text:p text:style-name="Preformatted_20_Text"><text:s text:c="8"/>must be a single integer that applies to every dimension of the array.</text:p>
      <text:p text:style-name="Preformatted_20_Text"><text:s text:c="8"/>Ex: (MDARRAY [3 5] 0) outputs a two-dimensional array whose members</text:p>
      <text:p text:style-name="Preformatted_20_Text"><text:s text:c="8"/>range from [0 0] to [2 4].</text:p>
      <text:p text:style-name="Preformatted_20_Text"/>
      <text:p text:style-name="Preformatted_20_Text">LISTTOARRAY list</text:p>
      <text:p text:style-name="Preformatted_20_Text">(LISTTOARRAY list origin)</text:p>
      <text:p text:style-name="Preformatted_20_Text"/>
      <text:p text:style-name="Preformatted_20_Text"><text:s text:c="8"/>outputs an array of the same size as the input list, whose members</text:p>
      <text:p text:style-name="Preformatted_20_Text"><text:s text:c="8"/>are the members of the input list.</text:p>
      <text:p text:style-name="Preformatted_20_Text"/>
      <text:p text:style-name="Preformatted_20_Text">ARRAYTOLIST array</text:p>
      <text:p text:style-name="Preformatted_20_Text"/>
      <text:p text:style-name="Preformatted_20_Text"><text:s text:c="8"/>outputs a list whose members are the members of the input array.</text:p>
      <text:p text:style-name="Preformatted_20_Text"><text:s text:c="8"/>The first member of the output is the first member of the array,</text:p>
      <text:p text:style-name="Preformatted_20_Text"><text:s text:c="8"/>regardless of the array's origin.</text:p>
      <text:p text:style-name="Preformatted_20_Text"/>
      <text:p text:style-name="Preformatted_20_Text">COMBINE thing1 thing2 <text:s text:c="34"/>(library procedure)</text:p>
      <text:p text:style-name="Preformatted_20_Text"/>
      <text:p text:style-name="Preformatted_20_Text"><text:s text:c="8"/>if thing2 is a word, outputs WORD thing1 thing2. <text:s/>If thing2 is a list,</text:p>
      <text:p text:style-name="Preformatted_20_Text"><text:s text:c="8"/>outputs FPUT thing1 thing2.</text:p>
      <text:p text:style-name="Preformatted_20_Text"/>
      <text:p text:style-name="Preformatted_20_Text">REVERSE list <text:s text:c="43"/>(library procedure)</text:p>
      <text:p text:style-name="Preformatted_20_Text"/>
      <text:p text:style-name="Preformatted_20_Text"><text:s text:c="8"/>outputs a list whose members are the members of the input list, in</text:p>
      <text:p text:style-name="Preformatted_20_Text"><text:s text:c="8"/>reverse order.</text:p>
      <text:p text:style-name="Preformatted_20_Text"/>
      <text:p text:style-name="Preformatted_20_Text">GENSYM <text:s text:c="49"/>(library procedure)</text:p>
      <text:p text:style-name="Preformatted_20_Text"/>
      <text:p text:style-name="Preformatted_20_Text"><text:s text:c="8"/>outputs a unique word each time it's invoked. <text:s/>The words are of the</text:p>
      <text:p text:style-name="Preformatted_20_Text"><text:s text:c="8"/>form G1, G2, etc.</text:p>
      <text:p text:style-name="Preformatted_20_Text"/>
      <text:p text:style-name="Preformatted_20_Text"/>
      <text:p text:style-name="Preformatted_20_Text">SELECTORS</text:p>
      <text:p text:style-name="Preformatted_20_Text">---------</text:p>
      <text:p text:style-name="Preformatted_20_Text"/>
      <text:p text:style-name="Preformatted_20_Text">FIRST thing</text:p>
      <text:p text:style-name="Preformatted_20_Text"/>
      <text:p text:style-name="Preformatted_20_Text"><text:s text:c="8"/>if the input is a word, outputs the first character of the word.</text:p>
      <text:p text:style-name="Preformatted_20_Text"><text:s text:c="8"/>If the input is a list, outputs the first member of the list.</text:p>
      <text:p text:style-name="Preformatted_20_Text"><text:s text:c="8"/>If the input is an array, outputs the origin of the array (that</text:p>
      <text:p text:style-name="Preformatted_20_Text"><text:s text:c="8"/>is, the INDEX OF the first member of the array).</text:p>
      <text:p text:style-name="Preformatted_20_Text"/>
      <text:p text:style-name="Preformatted_20_Text">FIRSTS list</text:p>
      <text:p text:style-name="Preformatted_20_Text"/>
      <text:p text:style-name="Preformatted_20_Text"><text:s text:c="8"/>outputs a list containing the FIRST of each member of the input</text:p>
      <text:p text:style-name="Preformatted_20_Text"><text:s text:c="8"/>list. <text:s/>It is an error if any member of the input list is empty.</text:p>
      <text:p text:style-name="Preformatted_20_Text"><text:soft-page-break/><text:s text:c="8"/>(The input itself may be empty, in which case the output is also</text:p>
      <text:p text:style-name="Preformatted_20_Text"><text:s text:c="8"/>empty.) <text:s/>This could be written as</text:p>
      <text:p text:style-name="Preformatted_20_Text"/>
      <text:p text:style-name="Preformatted_20_Text"><text:s text:c="16"/>to firsts :list</text:p>
      <text:p text:style-name="Preformatted_20_Text"><text:s text:c="16"/>output map "first :list</text:p>
      <text:p text:style-name="Preformatted_20_Text"><text:s text:c="16"/>end</text:p>
      <text:p text:style-name="Preformatted_20_Text"/>
      <text:p text:style-name="Preformatted_20_Text"><text:s text:c="8"/>but is provided as a primitive in order to speed up the iteration</text:p>
      <text:p text:style-name="Preformatted_20_Text"><text:s text:c="8"/>tools MAP, MAP.SE, and FOREACH.</text:p>
      <text:p text:style-name="Preformatted_20_Text"><text:s/></text:p>
      <text:p text:style-name="Preformatted_20_Text"><text:s text:c="16"/>to transpose :matrix</text:p>
      <text:p text:style-name="Preformatted_20_Text"><text:s text:c="16"/>if emptyp first :matrix [op []]</text:p>
      <text:p text:style-name="Preformatted_20_Text"><text:s text:c="16"/>op fput firsts :matrix transpose bfs :matrix</text:p>
      <text:p text:style-name="Preformatted_20_Text"><text:s text:c="16"/>end</text:p>
      <text:p text:style-name="Preformatted_20_Text"/>
      <text:p text:style-name="Preformatted_20_Text">LAST wordorlist</text:p>
      <text:p text:style-name="Preformatted_20_Text"/>
      <text:p text:style-name="Preformatted_20_Text"><text:s text:c="8"/>if the input is a word, outputs the last character of the word.</text:p>
      <text:p text:style-name="Preformatted_20_Text"><text:s text:c="8"/>If the input is a list, outputs the last member of the list.</text:p>
      <text:p text:style-name="Preformatted_20_Text"/>
      <text:p text:style-name="Preformatted_20_Text">BUTFIRST wordorlist</text:p>
      <text:p text:style-name="Preformatted_20_Text">BF wordorlist</text:p>
      <text:p text:style-name="Preformatted_20_Text"/>
      <text:p text:style-name="Preformatted_20_Text"><text:s text:c="8"/>if the input is a word, outputs a word containing all but the first</text:p>
      <text:p text:style-name="Preformatted_20_Text"><text:s text:c="8"/>character of the input. <text:s/>If the input is a list, outputs a list</text:p>
      <text:p text:style-name="Preformatted_20_Text"><text:s text:c="8"/>containing all but the first member of the input.</text:p>
      <text:p text:style-name="Preformatted_20_Text"/>
      <text:p text:style-name="Preformatted_20_Text">BUTFIRSTS list</text:p>
      <text:p text:style-name="Preformatted_20_Text">BFS list</text:p>
      <text:p text:style-name="Preformatted_20_Text"/>
      <text:p text:style-name="Preformatted_20_Text"><text:s text:c="8"/>outputs a list containing the BUTFIRST of each member of the input</text:p>
      <text:p text:style-name="Preformatted_20_Text"><text:s text:c="8"/>list. <text:s/>It is an error if any member of the input list is empty or an</text:p>
      <text:p text:style-name="Preformatted_20_Text"><text:s text:c="8"/>array. <text:s/>(The input itself may be empty, in which case the output is</text:p>
      <text:p text:style-name="Preformatted_20_Text"><text:s text:c="8"/>also empty.) <text:s/>This could be written as</text:p>
      <text:p text:style-name="Preformatted_20_Text"/>
      <text:p text:style-name="Preformatted_20_Text"><text:s text:c="16"/>to butfirsts :list</text:p>
      <text:p text:style-name="Preformatted_20_Text"><text:s text:c="16"/>output map "butfirst :list</text:p>
      <text:p text:style-name="Preformatted_20_Text"><text:s text:c="16"/>end</text:p>
      <text:p text:style-name="Preformatted_20_Text"/>
      <text:p text:style-name="Preformatted_20_Text"><text:s text:c="8"/>but is provided as a primitive in order to speed up the iteration</text:p>
      <text:p text:style-name="Preformatted_20_Text"><text:s text:c="8"/>tools MAP, MAP.SE, and FOREACH.</text:p>
      <text:p text:style-name="Preformatted_20_Text"/>
      <text:p text:style-name="Preformatted_20_Text">BUTLAST wordorlist</text:p>
      <text:p text:style-name="Preformatted_20_Text">BL wordorlist</text:p>
      <text:p text:style-name="Preformatted_20_Text"/>
      <text:p text:style-name="Preformatted_20_Text"><text:s text:c="8"/>if the input is a word, outputs a word containing all but the last</text:p>
      <text:p text:style-name="Preformatted_20_Text"><text:s text:c="8"/>character of the input. <text:s/>If the input is a list, outputs a list</text:p>
      <text:p text:style-name="Preformatted_20_Text"><text:s text:c="8"/>containing all but the last member of the input.</text:p>
      <text:p text:style-name="Preformatted_20_Text"/>
      <text:p text:style-name="Preformatted_20_Text">ITEM index thing</text:p>
      <text:p text:style-name="Preformatted_20_Text"/>
      <text:p text:style-name="Preformatted_20_Text"><text:s text:c="8"/>if the "thing" is a word, outputs the "index"th character of the</text:p>
      <text:p text:style-name="Preformatted_20_Text"><text:s text:c="8"/>word. <text:s/>If the "thing" is a list, outputs the "index"th member of</text:p>
      <text:p text:style-name="Preformatted_20_Text"><text:s text:c="8"/>the list. <text:s/>If the "thing" is an array, outputs the "index"th</text:p>
      <text:p text:style-name="Preformatted_20_Text"><text:s text:c="8"/>member of the array. <text:s/>"Index" starts at 1 for words and lists;</text:p>
      <text:p text:style-name="Preformatted_20_Text"><text:s text:c="8"/>the starting index of an array is specified when the array is</text:p>
      <text:p text:style-name="Preformatted_20_Text"><text:s text:c="8"/>created.</text:p>
      <text:p text:style-name="Preformatted_20_Text"/>
      <text:p text:style-name="Preformatted_20_Text">MDITEM indexlist array <text:s text:c="33"/>(library procedure)</text:p>
      <text:p text:style-name="Preformatted_20_Text"/>
      <text:p text:style-name="Preformatted_20_Text"><text:s text:c="8"/>outputs the member of the multidimensional "array" selected by</text:p>
      <text:p text:style-name="Preformatted_20_Text"><text:s text:c="8"/>the list of numbers "indexlist".</text:p>
      <text:p text:style-name="Preformatted_20_Text"><text:soft-page-break/></text:p>
      <text:p text:style-name="Preformatted_20_Text">PICK list <text:s text:c="46"/>(library procedure)</text:p>
      <text:p text:style-name="Preformatted_20_Text"/>
      <text:p text:style-name="Preformatted_20_Text"><text:s text:c="8"/>outputs a randomly chosen member of the input list.</text:p>
      <text:p text:style-name="Preformatted_20_Text"/>
      <text:p text:style-name="Preformatted_20_Text">REMOVE thing list <text:s text:c="38"/>(library procedure)</text:p>
      <text:p text:style-name="Preformatted_20_Text"/>
      <text:p text:style-name="Preformatted_20_Text"><text:s text:c="8"/>outputs a copy of "list" with every member equal to "thing" removed.</text:p>
      <text:p text:style-name="Preformatted_20_Text"/>
      <text:p text:style-name="Preformatted_20_Text">REMDUP list <text:s text:c="44"/>(library procedure)</text:p>
      <text:p text:style-name="Preformatted_20_Text"/>
      <text:p text:style-name="Preformatted_20_Text"><text:s text:c="8"/>outputs a copy of "list" with duplicate members removed. <text:s/>If two or</text:p>
      <text:p text:style-name="Preformatted_20_Text"><text:s text:c="8"/>more members of the input are equal, the rightmost of those members</text:p>
      <text:p text:style-name="Preformatted_20_Text"><text:s text:c="8"/>is the one that remains in the output.</text:p>
      <text:p text:style-name="Preformatted_20_Text"/>
      <text:p text:style-name="Preformatted_20_Text">QUOTED thing <text:s text:c="43"/>(library procedure)</text:p>
      <text:p text:style-name="Preformatted_20_Text"/>
      <text:p text:style-name="Preformatted_20_Text"><text:s text:c="8"/>outputs its input, if a list; outputs its input with a quotation</text:p>
      <text:p text:style-name="Preformatted_20_Text"><text:s text:c="8"/>mark prepended, if a word.</text:p>
      <text:p text:style-name="Preformatted_20_Text"/>
      <text:p text:style-name="Preformatted_20_Text"/>
      <text:p text:style-name="Preformatted_20_Text">MUTATORS</text:p>
      <text:p text:style-name="Preformatted_20_Text">--------</text:p>
      <text:p text:style-name="Preformatted_20_Text"/>
      <text:p text:style-name="Preformatted_20_Text">SETITEM index array value</text:p>
      <text:p text:style-name="Preformatted_20_Text"/>
      <text:p text:style-name="Preformatted_20_Text"><text:s text:c="8"/>command. <text:s/>Replaces the "index"th member of "array" with the new</text:p>
      <text:p text:style-name="Preformatted_20_Text"><text:s text:c="8"/>"value". <text:s/>Ensures that the resulting array is not circular, i.e.,</text:p>
      <text:p text:style-name="Preformatted_20_Text"><text:s text:c="8"/>"value" may not be a list or array that contains "array".</text:p>
      <text:p text:style-name="Preformatted_20_Text"/>
      <text:p text:style-name="Preformatted_20_Text">MDSETITEM indexlist array value <text:s text:c="24"/>(library procedure)</text:p>
      <text:p text:style-name="Preformatted_20_Text"/>
      <text:p text:style-name="Preformatted_20_Text"><text:s text:c="8"/>command. <text:s/>Replaces the member of "array" chosen by "indexlist"</text:p>
      <text:p text:style-name="Preformatted_20_Text"><text:s text:c="8"/>with the new "value".</text:p>
      <text:p text:style-name="Preformatted_20_Text"/>
      <text:p text:style-name="Preformatted_20_Text">.SETFIRST list value</text:p>
      <text:p text:style-name="Preformatted_20_Text"/>
      <text:p text:style-name="Preformatted_20_Text"><text:s text:c="8"/>command. <text:s/>Changes the first member of "list" to be "value".</text:p>
      <text:p text:style-name="Preformatted_20_Text"/>
      <text:p text:style-name="Preformatted_20_Text"><text:s text:c="8"/>WARNING: <text:s/>Primitives whose names start with a period are DANGEROUS.</text:p>
      <text:p text:style-name="Preformatted_20_Text"><text:s text:c="8"/>Their use by non-experts is not recommended. <text:s/>The use of .SETFIRST can</text:p>
      <text:p text:style-name="Preformatted_20_Text"><text:s text:c="8"/>lead to circular list structures, which will get some Logo primitives</text:p>
      <text:p text:style-name="Preformatted_20_Text"><text:s text:c="8"/>into infinite loops, and to unexpected changes to other data</text:p>
      <text:p text:style-name="Preformatted_20_Text"><text:s text:c="8"/>structures that share storage with the list being modified.</text:p>
      <text:p text:style-name="Preformatted_20_Text"/>
      <text:p text:style-name="Preformatted_20_Text">.SETBF list value</text:p>
      <text:p text:style-name="Preformatted_20_Text"/>
      <text:p text:style-name="Preformatted_20_Text"><text:s text:c="8"/>command. <text:s/>Changes the butfirst of "list" to be "value".</text:p>
      <text:p text:style-name="Preformatted_20_Text"/>
      <text:p text:style-name="Preformatted_20_Text"><text:s text:c="8"/>WARNING: Primitives whose names start with a period are DANGEROUS.</text:p>
      <text:p text:style-name="Preformatted_20_Text"><text:s text:c="8"/>Their use by non-experts is not recommended. <text:s/>The use of .SETBF can</text:p>
      <text:p text:style-name="Preformatted_20_Text"><text:s text:c="8"/>lead to circular list structures, which will get some Logo primitives</text:p>
      <text:p text:style-name="Preformatted_20_Text"><text:s text:c="8"/>into infinite loops; unexpected changes to other data structures that</text:p>
      <text:p text:style-name="Preformatted_20_Text"><text:s text:c="8"/>share storage with the list being modified; or to Logo crashes and</text:p>
      <text:p text:style-name="Preformatted_20_Text"><text:s text:c="8"/>coredumps if the butfirst of a list is not itself a list.</text:p>
      <text:p text:style-name="Preformatted_20_Text"/>
      <text:p text:style-name="Preformatted_20_Text">.SETITEM index array value</text:p>
      <text:p text:style-name="Preformatted_20_Text"/>
      <text:p text:style-name="Preformatted_20_Text"><text:s text:c="8"/>command. <text:s/>Changes the "index"th member of "array" to be "value",</text:p>
      <text:p text:style-name="Preformatted_20_Text"><text:s text:c="8"/>like SETITEM, but without checking for circularity.</text:p>
      <text:p text:style-name="Preformatted_20_Text"/>
      <text:p text:style-name="Preformatted_20_Text"><text:s text:c="8"/>WARNING: Primitives whose names start with a period are DANGEROUS.</text:p>
      <text:p text:style-name="Preformatted_20_Text"><text:soft-page-break/><text:s text:c="8"/>Their use by non-experts is not recommended. <text:s/>The use of .SETITEM</text:p>
      <text:p text:style-name="Preformatted_20_Text"><text:s text:c="8"/>can lead to circular arrays, which will get some Logo primitives into</text:p>
      <text:p text:style-name="Preformatted_20_Text"><text:s text:c="8"/>infinite loops.</text:p>
      <text:p text:style-name="Preformatted_20_Text"/>
      <text:p text:style-name="Preformatted_20_Text">PUSH stackname thing <text:s text:c="35"/>(library procedure)</text:p>
      <text:p text:style-name="Preformatted_20_Text"/>
      <text:p text:style-name="Preformatted_20_Text"><text:s text:c="8"/>command. <text:s/>Adds the "thing" to the stack that is the value of the</text:p>
      <text:p text:style-name="Preformatted_20_Text"><text:s text:c="8"/>variable whose name is "stackname". <text:s/>This variable must have a list</text:p>
      <text:p text:style-name="Preformatted_20_Text"><text:s text:c="8"/>as its value; the initial value should be the empty list. <text:s/>New</text:p>
      <text:p text:style-name="Preformatted_20_Text"><text:s text:c="8"/>members are added at the front of the list.</text:p>
      <text:p text:style-name="Preformatted_20_Text"/>
      <text:p text:style-name="Preformatted_20_Text">POP stackname <text:s text:c="42"/>(library procedure)</text:p>
      <text:p text:style-name="Preformatted_20_Text"/>
      <text:p text:style-name="Preformatted_20_Text"><text:s text:c="8"/>outputs the most recently PUSHed member of the stack that is the</text:p>
      <text:p text:style-name="Preformatted_20_Text"><text:s text:c="8"/>value of the variable whose name is "stackname" and removes that</text:p>
      <text:p text:style-name="Preformatted_20_Text"><text:s text:c="8"/>member from the stack.</text:p>
      <text:p text:style-name="Preformatted_20_Text"/>
      <text:p text:style-name="Preformatted_20_Text">QUEUE queuename thing <text:s text:c="34"/>(library procedure)</text:p>
      <text:p text:style-name="Preformatted_20_Text"/>
      <text:p text:style-name="Preformatted_20_Text"><text:s text:c="8"/>command. <text:s/>Adds the "thing" to the queue that is the value of the</text:p>
      <text:p text:style-name="Preformatted_20_Text"><text:s text:c="8"/>variable whose name is "queuename". <text:s/>This variable must have a list</text:p>
      <text:p text:style-name="Preformatted_20_Text"><text:s text:c="8"/>as its value; the initial value should be the empty list. <text:s/>New</text:p>
      <text:p text:style-name="Preformatted_20_Text"><text:s text:c="8"/>members are added at the back of the list.</text:p>
      <text:p text:style-name="Preformatted_20_Text"/>
      <text:p text:style-name="Preformatted_20_Text">DEQUEUE queuename <text:s text:c="38"/>(library procedure)</text:p>
      <text:p text:style-name="Preformatted_20_Text"/>
      <text:p text:style-name="Preformatted_20_Text"><text:s text:c="8"/>outputs the least recently QUEUEd member of the queue that is the</text:p>
      <text:p text:style-name="Preformatted_20_Text"><text:s text:c="8"/>value of the variable whose name is "queuename" and removes that</text:p>
      <text:p text:style-name="Preformatted_20_Text"><text:s text:c="8"/>member from the queue.</text:p>
      <text:p text:style-name="Preformatted_20_Text"/>
      <text:p text:style-name="Preformatted_20_Text"/>
      <text:p text:style-name="Preformatted_20_Text">PREDICATES</text:p>
      <text:p text:style-name="Preformatted_20_Text">----------</text:p>
      <text:p text:style-name="Preformatted_20_Text"/>
      <text:p text:style-name="Preformatted_20_Text">WORDP thing</text:p>
      <text:p text:style-name="Preformatted_20_Text">WORD? thing</text:p>
      <text:p text:style-name="Preformatted_20_Text"/>
      <text:p text:style-name="Preformatted_20_Text"><text:s text:c="8"/>outputs TRUE if the input is a word, FALSE otherwise.</text:p>
      <text:p text:style-name="Preformatted_20_Text"/>
      <text:p text:style-name="Preformatted_20_Text">LISTP thing</text:p>
      <text:p text:style-name="Preformatted_20_Text">LIST? thing</text:p>
      <text:p text:style-name="Preformatted_20_Text"/>
      <text:p text:style-name="Preformatted_20_Text"><text:s text:c="8"/>outputs TRUE if the input is a list, FALSE otherwise.</text:p>
      <text:p text:style-name="Preformatted_20_Text"/>
      <text:p text:style-name="Preformatted_20_Text">ARRAYP thing</text:p>
      <text:p text:style-name="Preformatted_20_Text">ARRAY? thing</text:p>
      <text:p text:style-name="Preformatted_20_Text"/>
      <text:p text:style-name="Preformatted_20_Text"><text:s text:c="8"/>outputs TRUE if the input is an array, FALSE otherwise.</text:p>
      <text:p text:style-name="Preformatted_20_Text"/>
      <text:p text:style-name="Preformatted_20_Text">EMPTYP thing</text:p>
      <text:p text:style-name="Preformatted_20_Text">EMPTY? thing</text:p>
      <text:p text:style-name="Preformatted_20_Text"/>
      <text:p text:style-name="Preformatted_20_Text"><text:s text:c="8"/>outputs TRUE if the input is the empty word or the empty list,</text:p>
      <text:p text:style-name="Preformatted_20_Text"><text:s text:c="8"/>FALSE otherwise.</text:p>
      <text:p text:style-name="Preformatted_20_Text"/>
      <text:p text:style-name="Preformatted_20_Text">EQUALP thing1 thing2</text:p>
      <text:p text:style-name="Preformatted_20_Text">EQUAL? thing1 thing2</text:p>
      <text:p text:style-name="Preformatted_20_Text">thing1 = thing2</text:p>
      <text:p text:style-name="Preformatted_20_Text"/>
      <text:p text:style-name="Preformatted_20_Text"><text:s text:c="8"/>outputs TRUE if the inputs are equal, FALSE otherwise. <text:s/>Two numbers</text:p>
      <text:p text:style-name="Preformatted_20_Text"><text:s text:c="8"/>are equal if they have the same numeric value. <text:s/>Two non-numeric words</text:p>
      <text:p text:style-name="Preformatted_20_Text"><text:s text:c="8"/>are equal if they contain the same characters in the same order. <text:s/>If</text:p>
      <text:p text:style-name="Preformatted_20_Text"><text:soft-page-break/><text:s text:c="8"/>there is a variable named CASEIGNOREDP whose value is TRUE, then an</text:p>
      <text:p text:style-name="Preformatted_20_Text"><text:s text:c="8"/>upper case letter is considered the same as the corresponding lower</text:p>
      <text:p text:style-name="Preformatted_20_Text"><text:s text:c="8"/>case letter. <text:s/>(This is the case by default.) <text:s/>Two lists are equal if</text:p>
      <text:p text:style-name="Preformatted_20_Text"><text:s text:c="8"/>their members are equal. <text:s/>An array is only equal to itself; two</text:p>
      <text:p text:style-name="Preformatted_20_Text"><text:s text:c="8"/>separately created arrays are never equal even if their members are</text:p>
      <text:p text:style-name="Preformatted_20_Text"><text:s text:c="8"/>equal. <text:s/>(It is important to be able to know if two expressions have</text:p>
      <text:p text:style-name="Preformatted_20_Text"><text:s text:c="8"/>the same array as their value because arrays are mutable; if, for</text:p>
      <text:p text:style-name="Preformatted_20_Text"><text:s text:c="8"/>example, two variables have the same array as their values then</text:p>
      <text:p text:style-name="Preformatted_20_Text"><text:s text:c="8"/>performing SETITEM on one of them will also change the other.)</text:p>
      <text:p text:style-name="Preformatted_20_Text"/>
      <text:p text:style-name="Preformatted_20_Text">NOTEQUALP thing1 thing2</text:p>
      <text:p text:style-name="Preformatted_20_Text">NOTEQUAL? thing1 thing2</text:p>
      <text:p text:style-name="Preformatted_20_Text">thing1 &lt;&gt; thing2</text:p>
      <text:p text:style-name="Preformatted_20_Text"/>
      <text:p text:style-name="Preformatted_20_Text"><text:s text:c="8"/>outputs FALSE if the inputs are equal, TRUE otherwise. <text:s/>See EQUALP</text:p>
      <text:p text:style-name="Preformatted_20_Text"><text:s text:c="8"/>for the meaning of equality for different data types.</text:p>
      <text:p text:style-name="Preformatted_20_Text"/>
      <text:p text:style-name="Preformatted_20_Text">BEFOREP word1 word2</text:p>
      <text:p text:style-name="Preformatted_20_Text">BEFORE? word1 word2</text:p>
      <text:p text:style-name="Preformatted_20_Text"/>
      <text:p text:style-name="Preformatted_20_Text"><text:s text:c="8"/>outputs TRUE if word1 comes before word2 in ASCII collating sequence</text:p>
      <text:p text:style-name="Preformatted_20_Text"><text:s text:c="8"/>(for words of letters, in alphabetical order). <text:s/>Case-sensitivity is</text:p>
      <text:p text:style-name="Preformatted_20_Text"><text:s text:c="8"/>determined by the value of CASEIGNOREDP. <text:s/>Note that if the inputs are</text:p>
      <text:p text:style-name="Preformatted_20_Text"><text:s text:c="8"/>numbers, the result may not be the same as with LESSP; for example,</text:p>
      <text:p text:style-name="Preformatted_20_Text"><text:s text:c="8"/>BEFOREP 3 12 is false because 3 collates after 1.</text:p>
      <text:p text:style-name="Preformatted_20_Text"/>
      <text:p text:style-name="Preformatted_20_Text">.EQ thing1 thing2</text:p>
      <text:p text:style-name="Preformatted_20_Text"/>
      <text:p text:style-name="Preformatted_20_Text"><text:s text:c="8"/>outputs TRUE if its two inputs are the same datum, so that applying a</text:p>
      <text:p text:style-name="Preformatted_20_Text"><text:s text:c="8"/>mutator to one will change the other as well. <text:s/>Outputs FALSE otherwise,</text:p>
      <text:p text:style-name="Preformatted_20_Text"><text:s text:c="8"/>even if the inputs are equal in value.</text:p>
      <text:p text:style-name="Preformatted_20_Text"><text:s text:c="8"/>WARNING: Primitives whose names start with a period are DANGEROUS.</text:p>
      <text:p text:style-name="Preformatted_20_Text"><text:s text:c="8"/>Their use by non-experts is not recommended. <text:s/>The use of mutators</text:p>
      <text:p text:style-name="Preformatted_20_Text"><text:s text:c="8"/>can lead to circular data structures, infinite loops, or Logo crashes.</text:p>
      <text:p text:style-name="Preformatted_20_Text"/>
      <text:p text:style-name="Preformatted_20_Text">MEMBERP thing1 thing2</text:p>
      <text:p text:style-name="Preformatted_20_Text">MEMBER? thing1 thing2</text:p>
      <text:p text:style-name="Preformatted_20_Text"/>
      <text:p text:style-name="Preformatted_20_Text"><text:s text:c="8"/>if "thing2" is a list or an array, outputs TRUE if "thing1" is EQUALP</text:p>
      <text:p text:style-name="Preformatted_20_Text"><text:s text:c="8"/>to a member of "thing2", FALSE otherwise. <text:s/>If "thing2" is</text:p>
      <text:p text:style-name="Preformatted_20_Text"><text:s text:c="8"/>a word, outputs TRUE if "thing1" is a one-character word EQUALP to a</text:p>
      <text:p text:style-name="Preformatted_20_Text"><text:s text:c="8"/>character of "thing2", FALSE otherwise.</text:p>
      <text:p text:style-name="Preformatted_20_Text"/>
      <text:p text:style-name="Preformatted_20_Text">SUBSTRINGP thing1 thing2</text:p>
      <text:p text:style-name="Preformatted_20_Text">SUBSTRING? thing1 thing2</text:p>
      <text:p text:style-name="Preformatted_20_Text"/>
      <text:p text:style-name="Preformatted_20_Text"><text:s text:c="8"/>if "thing1" or "thing2" is a list or an array, outputs FALSE. <text:s/>If</text:p>
      <text:p text:style-name="Preformatted_20_Text"><text:s text:c="8"/>"thing2" is a word, outputs TRUE if "thing1" is EQUALP to a</text:p>
      <text:p text:style-name="Preformatted_20_Text"><text:s text:c="8"/>substring of "thing2", FALSE otherwise.</text:p>
      <text:p text:style-name="Preformatted_20_Text"/>
      <text:p text:style-name="Preformatted_20_Text">NUMBERP thing</text:p>
      <text:p text:style-name="Preformatted_20_Text">NUMBER? thing</text:p>
      <text:p text:style-name="Preformatted_20_Text"/>
      <text:p text:style-name="Preformatted_20_Text"><text:s text:c="8"/>outputs TRUE if the input is a number, FALSE otherwise.</text:p>
      <text:p text:style-name="Preformatted_20_Text"/>
      <text:p text:style-name="Preformatted_20_Text">VBARREDP char</text:p>
      <text:p text:style-name="Preformatted_20_Text">VBARRED? char</text:p>
      <text:p text:style-name="Preformatted_20_Text">BACKSLASHEDP char <text:s text:c="30"/>(library procedure)</text:p>
      <text:p text:style-name="Preformatted_20_Text">BACKSLASHED? char <text:s text:c="30"/>(library procedure)</text:p>
      <text:p text:style-name="Preformatted_20_Text"/>
      <text:p text:style-name="Preformatted_20_Text"><text:s text:c="8"/>outputs TRUE if the input character was originally entered into Logo</text:p>
      <text:p text:style-name="Preformatted_20_Text"><text:s text:c="8"/>within vertical bars (|) to prevent its usual special syntactic</text:p>
      <text:p text:style-name="Preformatted_20_Text"><text:soft-page-break/><text:s text:c="8"/>meaning, FALSE otherwise. <text:s/>(Outputs TRUE only if the character is a</text:p>
      <text:p text:style-name="Preformatted_20_Text"><text:s text:c="8"/>backslashed space, tab, newline, or one of ()[]+-*/=&lt;&gt;":;\~?| )</text:p>
      <text:p text:style-name="Preformatted_20_Text"/>
      <text:p text:style-name="Preformatted_20_Text"><text:s text:c="8"/>The names BACKSLASHEDP and BACKSLASHED? are included in the Logo</text:p>
      <text:p text:style-name="Preformatted_20_Text"><text:s text:c="8"/>library for backward compatibility with the former names of this</text:p>
      <text:p text:style-name="Preformatted_20_Text"><text:s text:c="8"/>primitive, although it does *not* output TRUE for characters</text:p>
      <text:p text:style-name="Preformatted_20_Text"><text:s text:c="8"/>originally entered with backslashes.</text:p>
      <text:p text:style-name="Preformatted_20_Text"/>
      <text:p text:style-name="Preformatted_20_Text"/>
      <text:p text:style-name="Preformatted_20_Text">QUERIES</text:p>
      <text:p text:style-name="Preformatted_20_Text">-------</text:p>
      <text:p text:style-name="Preformatted_20_Text"/>
      <text:p text:style-name="Preformatted_20_Text">COUNT thing</text:p>
      <text:p text:style-name="Preformatted_20_Text"/>
      <text:p text:style-name="Preformatted_20_Text"><text:s text:c="8"/>outputs the number of characters in the input, if the input is a word;</text:p>
      <text:p text:style-name="Preformatted_20_Text"><text:s text:c="8"/>outputs the number of members in the input, if it is a list</text:p>
      <text:p text:style-name="Preformatted_20_Text"><text:s text:c="8"/>or an array. <text:s/>(For an array, this may or may not be the index of the</text:p>
      <text:p text:style-name="Preformatted_20_Text"><text:s text:c="8"/>last member, depending on the array's origin.)</text:p>
      <text:p text:style-name="Preformatted_20_Text"/>
      <text:p text:style-name="Preformatted_20_Text">ASCII char</text:p>
      <text:p text:style-name="Preformatted_20_Text"/>
      <text:p text:style-name="Preformatted_20_Text"><text:s text:c="8"/>outputs the integer (between 0 and 255) that represents the input</text:p>
      <text:p text:style-name="Preformatted_20_Text"><text:s text:c="8"/>character in the ASCII code. <text:s/>Interprets control characters as</text:p>
      <text:p text:style-name="Preformatted_20_Text"><text:s text:c="8"/>representing vbarred punctuation, and returns the character code</text:p>
      <text:p text:style-name="Preformatted_20_Text"><text:s text:c="8"/>for the corresponding punctuation character without vertical bars.</text:p>
      <text:p text:style-name="Preformatted_20_Text"><text:s text:c="8"/>(Compare RAWASCII.)</text:p>
      <text:p text:style-name="Preformatted_20_Text"/>
      <text:p text:style-name="Preformatted_20_Text">RAWASCII char</text:p>
      <text:p text:style-name="Preformatted_20_Text"/>
      <text:p text:style-name="Preformatted_20_Text"><text:s text:c="8"/>outputs the integer (between 0 and 255) that represents the input</text:p>
      <text:p text:style-name="Preformatted_20_Text"><text:s text:c="8"/>character in the ASCII code. <text:s/>Interprets control characters as</text:p>
      <text:p text:style-name="Preformatted_20_Text"><text:s text:c="8"/>representing themselves. <text:s/>To find out the ASCII code of an arbitrary</text:p>
      <text:p text:style-name="Preformatted_20_Text"><text:s text:c="8"/>keystroke, use RAWASCII RC.</text:p>
      <text:p text:style-name="Preformatted_20_Text"/>
      <text:p text:style-name="Preformatted_20_Text">CHAR int</text:p>
      <text:p text:style-name="Preformatted_20_Text"/>
      <text:p text:style-name="Preformatted_20_Text"><text:s text:c="8"/>outputs the character represented in the ASCII code by the input,</text:p>
      <text:p text:style-name="Preformatted_20_Text"><text:s text:c="8"/>which must be an integer between 0 and 255.</text:p>
      <text:p text:style-name="Preformatted_20_Text"/>
      <text:p text:style-name="Preformatted_20_Text">MEMBER thing1 thing2</text:p>
      <text:p text:style-name="Preformatted_20_Text"/>
      <text:p text:style-name="Preformatted_20_Text"><text:s text:c="8"/>if "thing2" is a word or list and if MEMBERP with these inputs would</text:p>
      <text:p text:style-name="Preformatted_20_Text"><text:s text:c="8"/>output TRUE, outputs the portion of "thing2" from the first instance</text:p>
      <text:p text:style-name="Preformatted_20_Text"><text:s text:c="8"/>of "thing1" to the end. <text:s/>If MEMBERP would output FALSE, outputs the</text:p>
      <text:p text:style-name="Preformatted_20_Text"><text:s text:c="8"/>empty word or list according to the type of "thing2". <text:s/>It is an error</text:p>
      <text:p text:style-name="Preformatted_20_Text"><text:s text:c="8"/>for "thing2" to be an array.</text:p>
      <text:p text:style-name="Preformatted_20_Text"/>
      <text:p text:style-name="Preformatted_20_Text">LOWERCASE word</text:p>
      <text:p text:style-name="Preformatted_20_Text"/>
      <text:p text:style-name="Preformatted_20_Text"><text:s text:c="8"/>outputs a copy of the input word, but with all uppercase letters</text:p>
      <text:p text:style-name="Preformatted_20_Text"><text:s text:c="8"/>changed to the corresponding lowercase letter.</text:p>
      <text:p text:style-name="Preformatted_20_Text"/>
      <text:p text:style-name="Preformatted_20_Text">UPPERCASE word</text:p>
      <text:p text:style-name="Preformatted_20_Text"/>
      <text:p text:style-name="Preformatted_20_Text"><text:s text:c="8"/>outputs a copy of the input word, but with all lowercase letters</text:p>
      <text:p text:style-name="Preformatted_20_Text"><text:s text:c="8"/>changed to the corresponding uppercase letter.</text:p>
      <text:p text:style-name="Preformatted_20_Text"/>
      <text:p text:style-name="Preformatted_20_Text">STANDOUT thing</text:p>
      <text:p text:style-name="Preformatted_20_Text"/>
      <text:p text:style-name="Preformatted_20_Text"><text:s text:c="8"/>outputs a word that, when printed, will appear like the input but</text:p>
      <text:p text:style-name="Preformatted_20_Text"><text:s text:c="8"/>displayed in standout mode (boldface, reverse video, or whatever your</text:p>
      <text:p text:style-name="Preformatted_20_Text"><text:s text:c="8"/>version does for standout). <text:s/>The word contains machine-specific</text:p>
      <text:p text:style-name="Preformatted_20_Text"><text:soft-page-break/><text:s text:c="8"/>magic characters at the beginning and end; in between is the printed</text:p>
      <text:p text:style-name="Preformatted_20_Text"><text:s text:c="8"/>form (as if displayed using TYPE) of the input. <text:s/>The output is always</text:p>
      <text:p text:style-name="Preformatted_20_Text"><text:s text:c="8"/>a word, even if the input is of some other type, but it may include</text:p>
      <text:p text:style-name="Preformatted_20_Text"><text:s text:c="8"/>spaces and other formatting characters. <text:s/>Note: a word output by</text:p>
      <text:p text:style-name="Preformatted_20_Text"><text:s text:c="8"/>STANDOUT while Logo is running on one machine will probably not have</text:p>
      <text:p text:style-name="Preformatted_20_Text"><text:s text:c="8"/>the desired effect if printed on another type of machine.</text:p>
      <text:p text:style-name="Preformatted_20_Text"/>
      <text:p text:style-name="Preformatted_20_Text"><text:s text:c="8"/>In the Macintosh classic version, the way that standout works is</text:p>
      <text:p text:style-name="Preformatted_20_Text"><text:s text:c="8"/>incompatible with the use of characters whose ASCII code is greater</text:p>
      <text:p text:style-name="Preformatted_20_Text"><text:s text:c="8"/>than 127. <text:s/>Therefore, you have a choice to make: <text:s/>The instruction</text:p>
      <text:p text:style-name="Preformatted_20_Text"><text:s text:c="16"/>CANINVERSE 0</text:p>
      <text:p text:style-name="Preformatted_20_Text"><text:s text:c="8"/>disables standout, but enables the display of ASCII codes above 127,</text:p>
      <text:p text:style-name="Preformatted_20_Text"><text:s text:c="8"/>and the instruction</text:p>
      <text:p text:style-name="Preformatted_20_Text"><text:s text:c="16"/>CANINVERSE 1</text:p>
      <text:p text:style-name="Preformatted_20_Text"><text:s text:c="8"/>restores the default situation in which standout is enabled and the</text:p>
      <text:p text:style-name="Preformatted_20_Text"><text:s text:c="8"/>extra graphic characters cannot be printed.</text:p>
      <text:p text:style-name="Preformatted_20_Text"/>
      <text:p text:style-name="Preformatted_20_Text">PARSE word</text:p>
      <text:p text:style-name="Preformatted_20_Text"/>
      <text:p text:style-name="Preformatted_20_Text"><text:s text:c="8"/>outputs the list that would result if the input word were entered</text:p>
      <text:p text:style-name="Preformatted_20_Text"><text:s text:c="8"/>in response to a READLIST operation. <text:s/>That is, PARSE READWORD has</text:p>
      <text:p text:style-name="Preformatted_20_Text"><text:s text:c="8"/>the same value as READLIST for the same characters read.</text:p>
      <text:p text:style-name="Preformatted_20_Text"/>
      <text:p text:style-name="Preformatted_20_Text">RUNPARSE wordorlist</text:p>
      <text:p text:style-name="Preformatted_20_Text"/>
      <text:p text:style-name="Preformatted_20_Text"><text:s text:c="8"/>outputs the list that would result if the input word or list were</text:p>
      <text:p text:style-name="Preformatted_20_Text"><text:s text:c="8"/>entered as an instruction line; characters such as infix operators</text:p>
      <text:p text:style-name="Preformatted_20_Text"><text:s text:c="8"/>and parentheses are separate members of the output. <text:s/>Note that</text:p>
      <text:p text:style-name="Preformatted_20_Text"><text:s text:c="8"/>sublists of a runparsed list are not themselves runparsed.</text:p>
      <text:p text:style-name="Preformatted_20_Text"/>
      <text:p text:style-name="Preformatted_20_Text"/>
      <text:p text:style-name="Preformatted_20_Text">COMMUNICATION</text:p>
      <text:p text:style-name="Preformatted_20_Text">=============</text:p>
      <text:p text:style-name="Preformatted_20_Text"/>
      <text:p text:style-name="Preformatted_20_Text">TRANSMITTERS</text:p>
      <text:p text:style-name="Preformatted_20_Text">------------</text:p>
      <text:p text:style-name="Preformatted_20_Text"/>
      <text:p text:style-name="Preformatted_20_Text">Note: <text:s/>If there is a variable named PRINTDEPTHLIMIT with a nonnegative</text:p>
      <text:p text:style-name="Preformatted_20_Text">integer value, then complex list and array structures will be printed</text:p>
      <text:p text:style-name="Preformatted_20_Text">only to the allowed depth. <text:s/>That is, members of members of... of members</text:p>
      <text:p text:style-name="Preformatted_20_Text">will be allowed only so far. <text:s/>The members omitted because</text:p>
      <text:p text:style-name="Preformatted_20_Text">they are just past the depth limit are indicated by an ellipsis for each</text:p>
      <text:p text:style-name="Preformatted_20_Text">one, so a too-deep list of two members will print as [... ...].</text:p>
      <text:p text:style-name="Preformatted_20_Text"/>
      <text:p text:style-name="Preformatted_20_Text">If there is a variable named PRINTWIDTHLIMIT with a nonnegative integer</text:p>
      <text:p text:style-name="Preformatted_20_Text">value, then only the first so many members of any array or</text:p>
      <text:p text:style-name="Preformatted_20_Text">list will be printed. <text:s/>A single ellipsis replaces all missing data</text:p>
      <text:p text:style-name="Preformatted_20_Text">within the structure. <text:s/>The width limit also applies to the number of</text:p>
      <text:p text:style-name="Preformatted_20_Text">characters printed in a word, except that a PRINTWIDTHLIMIT between 0 and 9</text:p>
      <text:p text:style-name="Preformatted_20_Text">will be treated as if it were 10 when applied to words. <text:s/>This limit</text:p>
      <text:p text:style-name="Preformatted_20_Text">applies not only to the top-level printed datum but to any substructures</text:p>
      <text:p text:style-name="Preformatted_20_Text">within it.</text:p>
      <text:p text:style-name="Preformatted_20_Text"/>
      <text:p text:style-name="Preformatted_20_Text">If there is a variable named FULLPRINTP whose value is TRUE, then words that</text:p>
      <text:p text:style-name="Preformatted_20_Text">were created using backslash or vertical bar (to include characters that</text:p>
      <text:p text:style-name="Preformatted_20_Text">would otherwise not be treated as part of a word) are printed with the</text:p>
      <text:p text:style-name="Preformatted_20_Text">backslashes or vertical bars shown, so that the printed result could be</text:p>
      <text:p text:style-name="Preformatted_20_Text">re-read by Logo to produce the same value. <text:s/>If FULLPRINTP is TRUE then</text:p>
      <text:p text:style-name="Preformatted_20_Text">the empty word (however it was created) prints as ||. <text:s/>(Otherwise it prints</text:p>
      <text:p text:style-name="Preformatted_20_Text">as nothing at all.)</text:p>
      <text:p text:style-name="Preformatted_20_Text"/>
      <text:p text:style-name="Preformatted_20_Text">PRINT thing</text:p>
      <text:p text:style-name="Preformatted_20_Text"><text:soft-page-break/>PR thing</text:p>
      <text:p text:style-name="Preformatted_20_Text">(PRINT thing1 thing2 ...)</text:p>
      <text:p text:style-name="Preformatted_20_Text">(PR thing1 thing2 ...)</text:p>
      <text:p text:style-name="Preformatted_20_Text"/>
      <text:p text:style-name="Preformatted_20_Text"><text:s text:c="8"/>command. <text:s/>Prints the input or inputs to the current write stream</text:p>
      <text:p text:style-name="Preformatted_20_Text"><text:s text:c="8"/>(initially the screen). <text:s/>All the inputs are printed on a single</text:p>
      <text:p text:style-name="Preformatted_20_Text"><text:s text:c="8"/>line, separated by spaces, ending with a newline. <text:s/>If an input is a</text:p>
      <text:p text:style-name="Preformatted_20_Text"><text:s text:c="8"/>list, square brackets are not printed around it, but brackets are</text:p>
      <text:p text:style-name="Preformatted_20_Text"><text:s text:c="8"/>printed around sublists. <text:s/>Braces are always printed around arrays.</text:p>
      <text:p text:style-name="Preformatted_20_Text"/>
      <text:p text:style-name="Preformatted_20_Text">TYPE thing</text:p>
      <text:p text:style-name="Preformatted_20_Text">(TYPE thing1 thing2 ...)</text:p>
      <text:p text:style-name="Preformatted_20_Text"/>
      <text:p text:style-name="Preformatted_20_Text"><text:s text:c="8"/>command. <text:s/>Prints the input or inputs like PRINT, except that no</text:p>
      <text:p text:style-name="Preformatted_20_Text"><text:s text:c="8"/>newline character is printed at the end and multiple inputs are not</text:p>
      <text:p text:style-name="Preformatted_20_Text"><text:s text:c="8"/>separated by spaces. <text:s/>Note: printing to the terminal is ordinarily</text:p>
      <text:p text:style-name="Preformatted_20_Text"><text:s text:c="8"/>"line buffered"; that is, the characters you print using TYPE will</text:p>
      <text:p text:style-name="Preformatted_20_Text"><text:s text:c="8"/>not actually appear on the screen until either a newline character</text:p>
      <text:p text:style-name="Preformatted_20_Text"><text:s text:c="8"/>is printed (for example, by PRINT or SHOW) or Logo tries to read</text:p>
      <text:p text:style-name="Preformatted_20_Text"><text:s text:c="8"/>from the keyboard (either at the request of your program or after an</text:p>
      <text:p text:style-name="Preformatted_20_Text"><text:s text:c="8"/>instruction prompt). <text:s/>This buffering makes the program much faster</text:p>
      <text:p text:style-name="Preformatted_20_Text"><text:s text:c="8"/>than it would be if each character appeared immediately, and in most</text:p>
      <text:p text:style-name="Preformatted_20_Text"><text:s text:c="8"/>cases the effect is not disconcerting. <text:s/>To accommodate programs that</text:p>
      <text:p text:style-name="Preformatted_20_Text"><text:s text:c="8"/>do a lot of positioned text display using TYPE, Logo will force</text:p>
      <text:p text:style-name="Preformatted_20_Text"><text:s text:c="8"/>printing whenever SETCURSOR is invoked. <text:s/>This solves most buffering</text:p>
      <text:p text:style-name="Preformatted_20_Text"><text:s text:c="8"/>problems. <text:s/>Still, on occasion you may find it necessary to force the</text:p>
      <text:p text:style-name="Preformatted_20_Text"><text:s text:c="8"/>buffered characters to be printed explicitly; this can be done using</text:p>
      <text:p text:style-name="Preformatted_20_Text"><text:s text:c="8"/>the WAIT command. <text:s/>WAIT 0 will force printing without actually</text:p>
      <text:p text:style-name="Preformatted_20_Text"><text:s text:c="8"/>waiting.</text:p>
      <text:p text:style-name="Preformatted_20_Text"/>
      <text:p text:style-name="Preformatted_20_Text">SHOW thing</text:p>
      <text:p text:style-name="Preformatted_20_Text">(SHOW thing1 thing2 ...)</text:p>
      <text:p text:style-name="Preformatted_20_Text"/>
      <text:p text:style-name="Preformatted_20_Text"><text:s text:c="8"/>command. <text:s/>Prints the input or inputs like PRINT, except that</text:p>
      <text:p text:style-name="Preformatted_20_Text"><text:s text:c="8"/>if an input is a list it is printed inside square brackets.</text:p>
      <text:p text:style-name="Preformatted_20_Text"/>
      <text:p text:style-name="Preformatted_20_Text"/>
      <text:p text:style-name="Preformatted_20_Text">RECEIVERS</text:p>
      <text:p text:style-name="Preformatted_20_Text">---------</text:p>
      <text:p text:style-name="Preformatted_20_Text"/>
      <text:p text:style-name="Preformatted_20_Text">READLIST</text:p>
      <text:p text:style-name="Preformatted_20_Text">RL</text:p>
      <text:p text:style-name="Preformatted_20_Text"/>
      <text:p text:style-name="Preformatted_20_Text"><text:s text:c="8"/>reads a line from the read stream (initially the keyboard) and</text:p>
      <text:p text:style-name="Preformatted_20_Text"><text:s text:c="8"/>outputs that line as a list. <text:s/>The line is separated into members as</text:p>
      <text:p text:style-name="Preformatted_20_Text"><text:s text:c="8"/>though it were typed in square brackets in an instruction. <text:s/>If the</text:p>
      <text:p text:style-name="Preformatted_20_Text"><text:s text:c="8"/>read stream is a file, and the end of file is reached, READLIST</text:p>
      <text:p text:style-name="Preformatted_20_Text"><text:s text:c="8"/>outputs the empty word (not the empty list). <text:s/>READLIST processes</text:p>
      <text:p text:style-name="Preformatted_20_Text"><text:s text:c="8"/>backslash, vertical bar, and tilde characters in the read stream;</text:p>
      <text:p text:style-name="Preformatted_20_Text"><text:s text:c="8"/>the output list will not contain these characters but they will have</text:p>
      <text:p text:style-name="Preformatted_20_Text"><text:s text:c="8"/>had their usual effect. <text:s/>READLIST does not, however, treat semicolon</text:p>
      <text:p text:style-name="Preformatted_20_Text"><text:s text:c="8"/>as a comment character.</text:p>
      <text:p text:style-name="Preformatted_20_Text"/>
      <text:p text:style-name="Preformatted_20_Text">READWORD</text:p>
      <text:p text:style-name="Preformatted_20_Text">RW</text:p>
      <text:p text:style-name="Preformatted_20_Text"/>
      <text:p text:style-name="Preformatted_20_Text"><text:s text:c="8"/>reads a line from the read stream and outputs that line as a word.</text:p>
      <text:p text:style-name="Preformatted_20_Text"><text:s text:c="8"/>The output is a single word even if the line contains spaces,</text:p>
      <text:p text:style-name="Preformatted_20_Text"><text:s text:c="8"/>brackets, etc. <text:s/>If the read stream is a file, and the end of file is</text:p>
      <text:p text:style-name="Preformatted_20_Text"><text:s text:c="8"/>reached, READWORD outputs the empty list (not the empty word).</text:p>
      <text:p text:style-name="Preformatted_20_Text"><text:s text:c="8"/>READWORD processes backslash, vertical bar, and tilde characters in</text:p>
      <text:p text:style-name="Preformatted_20_Text"><text:s text:c="8"/>the read stream. <text:s/>In the case of a tilde used for line continuation,</text:p>
      <text:p text:style-name="Preformatted_20_Text"><text:soft-page-break/><text:s text:c="8"/>the output word DOES include the tilde and the newline characters, so</text:p>
      <text:p text:style-name="Preformatted_20_Text"><text:s text:c="8"/>that the user program can tell exactly what the user entered.</text:p>
      <text:p text:style-name="Preformatted_20_Text"><text:s text:c="8"/>Vertical bars in the line are also preserved in the output.</text:p>
      <text:p text:style-name="Preformatted_20_Text"><text:s text:c="8"/>Backslash characters are not preserved in the output.</text:p>
      <text:p text:style-name="Preformatted_20_Text"/>
      <text:p text:style-name="Preformatted_20_Text">READRAWLINE</text:p>
      <text:p text:style-name="Preformatted_20_Text"/>
      <text:p text:style-name="Preformatted_20_Text"><text:s text:c="8"/>reads a line from the read stream and outputs that line as a word.</text:p>
      <text:p text:style-name="Preformatted_20_Text"><text:s text:c="8"/>The output is a single word even if the line contains spaces,</text:p>
      <text:p text:style-name="Preformatted_20_Text"><text:s text:c="8"/>brackets, etc. <text:s/>If the read stream is a file, and the end of file is</text:p>
      <text:p text:style-name="Preformatted_20_Text"><text:s text:c="8"/>reached, READRAWLINE outputs the empty list (not the empty word).</text:p>
      <text:p text:style-name="Preformatted_20_Text"><text:s text:c="8"/>READRAWLINE outputs the exact string of characters as they appear</text:p>
      <text:p text:style-name="Preformatted_20_Text"><text:s text:c="8"/>in the line, with no special meaning for backslash, vertical bar,</text:p>
      <text:p text:style-name="Preformatted_20_Text"><text:s text:c="8"/>tilde, or any other formatting characters.</text:p>
      <text:p text:style-name="Preformatted_20_Text"/>
      <text:p text:style-name="Preformatted_20_Text">READCHAR</text:p>
      <text:p text:style-name="Preformatted_20_Text">RC</text:p>
      <text:p text:style-name="Preformatted_20_Text"/>
      <text:p text:style-name="Preformatted_20_Text"><text:s text:c="8"/>reads a single character from the read stream and outputs that</text:p>
      <text:p text:style-name="Preformatted_20_Text"><text:s text:c="8"/>character as a word. <text:s/>If the read stream is a file, and the end of</text:p>
      <text:p text:style-name="Preformatted_20_Text"><text:s text:c="8"/>file is reached, READCHAR outputs the empty list (not the empty</text:p>
      <text:p text:style-name="Preformatted_20_Text"><text:s text:c="8"/>word). <text:s/>If the read stream is the keyboard, echoing is turned off</text:p>
      <text:p text:style-name="Preformatted_20_Text"><text:s text:c="8"/>when READCHAR is invoked, and remains off until READLIST or READWORD</text:p>
      <text:p text:style-name="Preformatted_20_Text"><text:s text:c="8"/>is invoked or a Logo prompt is printed. <text:s/>Backslash, vertical bar,</text:p>
      <text:p text:style-name="Preformatted_20_Text"><text:s text:c="8"/>and tilde characters have no special meaning in this context.</text:p>
      <text:p text:style-name="Preformatted_20_Text"/>
      <text:p text:style-name="Preformatted_20_Text">READCHARS num</text:p>
      <text:p text:style-name="Preformatted_20_Text">RCS num</text:p>
      <text:p text:style-name="Preformatted_20_Text"/>
      <text:p text:style-name="Preformatted_20_Text"><text:s text:c="8"/>reads "num" characters from the read stream and outputs those</text:p>
      <text:p text:style-name="Preformatted_20_Text"><text:s text:c="8"/>characters as a word. <text:s/>If the read stream is a file, and the end of</text:p>
      <text:p text:style-name="Preformatted_20_Text"><text:s text:c="8"/>file is reached, READCHARS outputs the empty list (not the empty</text:p>
      <text:p text:style-name="Preformatted_20_Text"><text:s text:c="8"/>word). <text:s/>If the read stream is a terminal, echoing is turned off</text:p>
      <text:p text:style-name="Preformatted_20_Text"><text:s text:c="8"/>when READCHARS is invoked, and remains off until READLIST or READWORD</text:p>
      <text:p text:style-name="Preformatted_20_Text"><text:s text:c="8"/>is invoked or a Logo prompt is printed. <text:s/>Backslash, vertical bar,</text:p>
      <text:p text:style-name="Preformatted_20_Text"><text:s text:c="8"/>and tilde characters have no special meaning in this context.</text:p>
      <text:p text:style-name="Preformatted_20_Text"/>
      <text:p text:style-name="Preformatted_20_Text">SHELL command</text:p>
      <text:p text:style-name="Preformatted_20_Text">(SHELL command wordflag)</text:p>
      <text:p text:style-name="Preformatted_20_Text"/>
      <text:p text:style-name="Preformatted_20_Text"><text:s text:c="8"/>Under Unix, outputs the result of running "command" as a shell</text:p>
      <text:p text:style-name="Preformatted_20_Text"><text:s text:c="8"/>command. <text:s/>(The command is sent to /bin/sh, not csh or other</text:p>
      <text:p text:style-name="Preformatted_20_Text"><text:s text:c="8"/>alternatives.) <text:s/>If the command is a literal list in the instruction</text:p>
      <text:p text:style-name="Preformatted_20_Text"><text:s text:c="8"/>line, and if you want a backslash character sent to the shell, you</text:p>
      <text:p text:style-name="Preformatted_20_Text"><text:s text:c="8"/>must use \\ to get the backslash through Logo's reader intact. <text:s/>The</text:p>
      <text:p text:style-name="Preformatted_20_Text"><text:s text:c="8"/>output is a list containing one member for each line generated by</text:p>
      <text:p text:style-name="Preformatted_20_Text"><text:s text:c="8"/>the shell command. <text:s/>Ordinarily each such line is represented by a</text:p>
      <text:p text:style-name="Preformatted_20_Text"><text:s text:c="8"/>list in the output, as though the line were read using READLIST. <text:s/>If</text:p>
      <text:p text:style-name="Preformatted_20_Text"><text:s text:c="8"/>a second input is given, regardless of the value of the input, each</text:p>
      <text:p text:style-name="Preformatted_20_Text"><text:s text:c="8"/>line is represented by a word in the output as though it were read</text:p>
      <text:p text:style-name="Preformatted_20_Text"><text:s text:c="8"/>with READWORD. <text:s/>Example:</text:p>
      <text:p text:style-name="Preformatted_20_Text"/>
      <text:p text:style-name="Preformatted_20_Text"><text:s text:c="24"/>to dayofweek</text:p>
      <text:p text:style-name="Preformatted_20_Text"><text:s text:c="24"/>output first first shell [date]</text:p>
      <text:p text:style-name="Preformatted_20_Text"><text:s text:c="24"/>end</text:p>
      <text:p text:style-name="Preformatted_20_Text"/>
      <text:p text:style-name="Preformatted_20_Text"><text:s text:c="8"/>This is "first first" to extract the first word of the first (and</text:p>
      <text:p text:style-name="Preformatted_20_Text"><text:s text:c="8"/>only) line of the shell output.</text:p>
      <text:p text:style-name="Preformatted_20_Text"/>
      <text:p text:style-name="Preformatted_20_Text"><text:s text:c="8"/>Under MacOS X, SHELL works as under Unix. <text:s/>SHELL is not available</text:p>
      <text:p text:style-name="Preformatted_20_Text"><text:s text:c="8"/>under Mac Classic.</text:p>
      <text:p text:style-name="Preformatted_20_Text"/>
      <text:p text:style-name="Preformatted_20_Text"><text:soft-page-break/><text:s text:c="8"/>Under DOS, SHELL is a command, not an operation; it sends its</text:p>
      <text:p text:style-name="Preformatted_20_Text"><text:s text:c="8"/>input to a DOS command processor but does not collect the result</text:p>
      <text:p text:style-name="Preformatted_20_Text"><text:s text:c="8"/>of the command.</text:p>
      <text:p text:style-name="Preformatted_20_Text"/>
      <text:p text:style-name="Preformatted_20_Text"><text:s text:c="8"/>Under Windows, the wxWidgets version of Logo behaves as under Unix (except</text:p>
      <text:p text:style-name="Preformatted_20_Text"><text:s text:c="8"/>that DOS-style commands are understood; use "dir" rather than "ls").</text:p>
      <text:p text:style-name="Preformatted_20_Text"><text:s text:c="8"/>The non-wxWidgets version behaves like the DOS version.</text:p>
      <text:p text:style-name="Preformatted_20_Text"/>
      <text:p text:style-name="Preformatted_20_Text"/>
      <text:p text:style-name="Preformatted_20_Text">FILE ACCESS</text:p>
      <text:p text:style-name="Preformatted_20_Text">-----------</text:p>
      <text:p text:style-name="Preformatted_20_Text"/>
      <text:p text:style-name="Preformatted_20_Text">SETPREFIX string</text:p>
      <text:p text:style-name="Preformatted_20_Text"/>
      <text:p text:style-name="Preformatted_20_Text"><text:s text:c="8"/>command. <text:s/>Sets a prefix that will be used as the implicit beginning</text:p>
      <text:p text:style-name="Preformatted_20_Text"><text:s text:c="8"/>of filenames in OPENREAD, OPENWRITE, OPENAPPEND, OPENUPDATE, LOAD,</text:p>
      <text:p text:style-name="Preformatted_20_Text"><text:s text:c="8"/>and SAVE commands. <text:s/>Logo will put the appropriate separator</text:p>
      <text:p text:style-name="Preformatted_20_Text"><text:s text:c="8"/>character (slash for Unix, backslash for DOS/Windows, colon for</text:p>
      <text:p text:style-name="Preformatted_20_Text"><text:s text:c="8"/>MacOS Classic) between the prefix and the filename entered by the user.</text:p>
      <text:p text:style-name="Preformatted_20_Text"><text:s text:c="8"/>The input to SETPREFIX must be a word, unless it is the empty list,</text:p>
      <text:p text:style-name="Preformatted_20_Text"><text:s text:c="8"/>to indicate that there should be no prefix.</text:p>
      <text:p text:style-name="Preformatted_20_Text"/>
      <text:p text:style-name="Preformatted_20_Text">PREFIX</text:p>
      <text:p text:style-name="Preformatted_20_Text"/>
      <text:p text:style-name="Preformatted_20_Text"><text:s text:c="8"/>outputs the current file prefix, or [] if there is no prefix.</text:p>
      <text:p text:style-name="Preformatted_20_Text"><text:s text:c="8"/>See SETPREFIX.</text:p>
      <text:p text:style-name="Preformatted_20_Text"/>
      <text:p text:style-name="Preformatted_20_Text">OPENREAD filename</text:p>
      <text:p text:style-name="Preformatted_20_Text"/>
      <text:p text:style-name="Preformatted_20_Text"><text:s text:c="8"/>command. <text:s/>Opens the named file for reading. <text:s/>The read position is</text:p>
      <text:p text:style-name="Preformatted_20_Text"><text:s text:c="8"/>initially at the beginning of the file.</text:p>
      <text:p text:style-name="Preformatted_20_Text"/>
      <text:p text:style-name="Preformatted_20_Text">OPENWRITE filename</text:p>
      <text:p text:style-name="Preformatted_20_Text"/>
      <text:p text:style-name="Preformatted_20_Text"><text:s text:c="8"/>command. <text:s/>Opens the named file for writing. <text:s/>If the file already</text:p>
      <text:p text:style-name="Preformatted_20_Text"><text:s text:c="8"/>existed, the old version is deleted and a new, empty file created.</text:p>
      <text:p text:style-name="Preformatted_20_Text"/>
      <text:p text:style-name="Preformatted_20_Text"><text:s text:c="8"/>OPENWRITE, but not the other OPEN variants, will accept as input</text:p>
      <text:p text:style-name="Preformatted_20_Text"><text:s text:c="8"/>a two-element list, in which the first element must be a variable</text:p>
      <text:p text:style-name="Preformatted_20_Text"><text:s text:c="8"/>name, and the second must be a positive integer. <text:s/>A character</text:p>
      <text:p text:style-name="Preformatted_20_Text"><text:s text:c="8"/>buffer of the specified size will be created. <text:s/>When a SETWRITE is</text:p>
      <text:p text:style-name="Preformatted_20_Text"><text:s text:c="8"/>done with this same list (in the sense of .EQ, not a copy, so</text:p>
      <text:p text:style-name="Preformatted_20_Text"><text:s text:c="8"/>you must do something like</text:p>
      <text:p text:style-name="Preformatted_20_Text"><text:s text:c="16"/>? make "buf [foo 100]</text:p>
      <text:p text:style-name="Preformatted_20_Text"><text:s text:c="16"/>? openwrite :buf</text:p>
      <text:p text:style-name="Preformatted_20_Text"><text:s text:c="16"/>? setwrite :buf</text:p>
      <text:p text:style-name="Preformatted_20_Text"><text:s text:c="20"/>[...]</text:p>
      <text:p text:style-name="Preformatted_20_Text"><text:s text:c="16"/>? close :buf</text:p>
      <text:p text:style-name="Preformatted_20_Text"><text:s text:c="8"/>and not just</text:p>
      <text:p text:style-name="Preformatted_20_Text"><text:s text:c="16"/>? openwrite [foo 100]</text:p>
      <text:p text:style-name="Preformatted_20_Text"><text:s text:c="16"/>? setwrite [foo 100]</text:p>
      <text:p text:style-name="Preformatted_20_Text"><text:s text:c="8"/>and so on), the printed characters are stored in the buffer;</text:p>
      <text:p text:style-name="Preformatted_20_Text"><text:s text:c="8"/>when a CLOSE is done with the same list as input, the characters</text:p>
      <text:p text:style-name="Preformatted_20_Text"><text:s text:c="8"/>from the buffer (treated as one long word, even if spaces and</text:p>
      <text:p text:style-name="Preformatted_20_Text"><text:s text:c="8"/>newlines are included) become the value of the specified variable.</text:p>
      <text:p text:style-name="Preformatted_20_Text"/>
      <text:p text:style-name="Preformatted_20_Text">OPENAPPEND filename</text:p>
      <text:p text:style-name="Preformatted_20_Text"/>
      <text:p text:style-name="Preformatted_20_Text"><text:s text:c="8"/>command. <text:s/>Opens the named file for writing. <text:s/>If the file already</text:p>
      <text:p text:style-name="Preformatted_20_Text"><text:s text:c="8"/>exists, the write position is initially set to the end of the old</text:p>
      <text:p text:style-name="Preformatted_20_Text"><text:s text:c="8"/>file, so that newly written data will be appended to it.</text:p>
      <text:p text:style-name="Preformatted_20_Text"><text:soft-page-break/></text:p>
      <text:p text:style-name="Preformatted_20_Text">OPENUPDATE filename</text:p>
      <text:p text:style-name="Preformatted_20_Text"/>
      <text:p text:style-name="Preformatted_20_Text"><text:s text:c="8"/>command. <text:s/>Opens the named file for reading and writing. <text:s/>The read and</text:p>
      <text:p text:style-name="Preformatted_20_Text"><text:s text:c="8"/>write position is initially set to the end of the old file, if any.</text:p>
      <text:p text:style-name="Preformatted_20_Text"><text:s text:c="8"/>Note: each open file has only one position, for both reading and</text:p>
      <text:p text:style-name="Preformatted_20_Text"><text:s text:c="8"/>writing. <text:s/>If a file opened for update is both READER and WRITER at</text:p>
      <text:p text:style-name="Preformatted_20_Text"><text:s text:c="8"/>the same time, then SETREADPOS will also affect WRITEPOS and vice</text:p>
      <text:p text:style-name="Preformatted_20_Text"><text:s text:c="8"/>versa. <text:s/>Also, if you alternate reading and writing the same file,</text:p>
      <text:p text:style-name="Preformatted_20_Text"><text:s text:c="8"/>you must SETREADPOS between a write and a read, and SETWRITEPOS</text:p>
      <text:p text:style-name="Preformatted_20_Text"><text:s text:c="8"/>between a read and a write.</text:p>
      <text:p text:style-name="Preformatted_20_Text"/>
      <text:p text:style-name="Preformatted_20_Text">CLOSE filename</text:p>
      <text:p text:style-name="Preformatted_20_Text"/>
      <text:p text:style-name="Preformatted_20_Text"><text:s text:c="8"/>command. <text:s/>Closes the named file. <text:s/>If the file was currently the</text:p>
      <text:p text:style-name="Preformatted_20_Text"><text:s text:c="8"/>reader or writer, then the reader or writer is changed to the</text:p>
      <text:p text:style-name="Preformatted_20_Text"><text:s text:c="8"/>keyboard or screen, as if SETREAD [] or SETWRITE [] had been done.</text:p>
      <text:p text:style-name="Preformatted_20_Text"/>
      <text:p text:style-name="Preformatted_20_Text">ALLOPEN</text:p>
      <text:p text:style-name="Preformatted_20_Text"/>
      <text:p text:style-name="Preformatted_20_Text"><text:s text:c="8"/>outputs a list whose members are the names of all files currently open.</text:p>
      <text:p text:style-name="Preformatted_20_Text"><text:s text:c="8"/>This list does not include the dribble file, if any.</text:p>
      <text:p text:style-name="Preformatted_20_Text"/>
      <text:p text:style-name="Preformatted_20_Text">CLOSEALL <text:s text:c="47"/>(library procedure)</text:p>
      <text:p text:style-name="Preformatted_20_Text"/>
      <text:p text:style-name="Preformatted_20_Text"><text:s text:c="8"/>command. <text:s/>Closes all open files. <text:s/>Abbreviates</text:p>
      <text:p text:style-name="Preformatted_20_Text"><text:s text:c="8"/>FOREACH ALLOPEN [CLOSE ?]</text:p>
      <text:p text:style-name="Preformatted_20_Text"/>
      <text:p text:style-name="Preformatted_20_Text">ERASEFILE filename</text:p>
      <text:p text:style-name="Preformatted_20_Text">ERF filename</text:p>
      <text:p text:style-name="Preformatted_20_Text"/>
      <text:p text:style-name="Preformatted_20_Text"><text:s text:c="8"/>command. <text:s/>Erases (deletes, removes) the named file, which should not</text:p>
      <text:p text:style-name="Preformatted_20_Text"><text:s text:c="8"/>currently be open.</text:p>
      <text:p text:style-name="Preformatted_20_Text"/>
      <text:p text:style-name="Preformatted_20_Text">DRIBBLE filename</text:p>
      <text:p text:style-name="Preformatted_20_Text"/>
      <text:p text:style-name="Preformatted_20_Text"><text:s text:c="8"/>command. <text:s/>Creates a new file whose name is the input, like OPENWRITE,</text:p>
      <text:p text:style-name="Preformatted_20_Text"><text:s text:c="8"/>and begins recording in that file everything that is read from the</text:p>
      <text:p text:style-name="Preformatted_20_Text"><text:s text:c="8"/>keyboard or written to the terminal. <text:s/>That is, this writing is in</text:p>
      <text:p text:style-name="Preformatted_20_Text"><text:s text:c="8"/>addition to the writing to WRITER. <text:s/>The intent is to create a</text:p>
      <text:p text:style-name="Preformatted_20_Text"><text:s text:c="8"/>transcript of a Logo session, including things like prompt</text:p>
      <text:p text:style-name="Preformatted_20_Text"><text:s text:c="8"/>characters and interactions.</text:p>
      <text:p text:style-name="Preformatted_20_Text"/>
      <text:p text:style-name="Preformatted_20_Text">NODRIBBLE</text:p>
      <text:p text:style-name="Preformatted_20_Text"/>
      <text:p text:style-name="Preformatted_20_Text"><text:s text:c="8"/>command. <text:s/>Stops copying information into the dribble file, and</text:p>
      <text:p text:style-name="Preformatted_20_Text"><text:s text:c="8"/>closes the file.</text:p>
      <text:p text:style-name="Preformatted_20_Text"/>
      <text:p text:style-name="Preformatted_20_Text">SETREAD filename</text:p>
      <text:p text:style-name="Preformatted_20_Text"/>
      <text:p text:style-name="Preformatted_20_Text"><text:s text:c="8"/>command. <text:s/>Makes the named file the read stream, used for READLIST,</text:p>
      <text:p text:style-name="Preformatted_20_Text"><text:s text:c="8"/>etc. <text:s/>The file must already be open with OPENREAD or OPENUPDATE. <text:s/>If</text:p>
      <text:p text:style-name="Preformatted_20_Text"><text:s text:c="8"/>the input is the empty list, then the read stream becomes the</text:p>
      <text:p text:style-name="Preformatted_20_Text"><text:s text:c="8"/>keyboard, as usual. <text:s/>Changing the read stream does not close the</text:p>
      <text:p text:style-name="Preformatted_20_Text"><text:s text:c="8"/>file that was previously the read stream, so it is possible to</text:p>
      <text:p text:style-name="Preformatted_20_Text"><text:s text:c="8"/>alternate between files.</text:p>
      <text:p text:style-name="Preformatted_20_Text"/>
      <text:p text:style-name="Preformatted_20_Text">SETWRITE filename</text:p>
      <text:p text:style-name="Preformatted_20_Text"/>
      <text:p text:style-name="Preformatted_20_Text"><text:s text:c="8"/>command. <text:s/>Makes the named file the write stream, used for PRINT,</text:p>
      <text:p text:style-name="Preformatted_20_Text"><text:s text:c="8"/>etc. <text:s/>The file must already be open with OPENWRITE, OPENAPPEND, or</text:p>
      <text:p text:style-name="Preformatted_20_Text"><text:s text:c="8"/>OPENUPDATE. <text:s/>If the input is the empty list, then the write stream</text:p>
      <text:p text:style-name="Preformatted_20_Text"><text:soft-page-break/><text:s text:c="8"/>becomes the screen, as usual. <text:s/>Changing the write stream does</text:p>
      <text:p text:style-name="Preformatted_20_Text"><text:s text:c="8"/>not close the file that was previously the write stream, so it is</text:p>
      <text:p text:style-name="Preformatted_20_Text"><text:s text:c="8"/>possible to alternate between files.</text:p>
      <text:p text:style-name="Preformatted_20_Text"/>
      <text:p text:style-name="Preformatted_20_Text"><text:s text:c="8"/>If the input is a list, then its first element must be a variable</text:p>
      <text:p text:style-name="Preformatted_20_Text"><text:s text:c="8"/>name, and its second and last element must be a positive integer; a</text:p>
      <text:p text:style-name="Preformatted_20_Text"><text:s text:c="8"/>buffer of that many characters will be allocated, and will become the</text:p>
      <text:p text:style-name="Preformatted_20_Text"><text:s text:c="8"/>writestream. <text:s/>If the same list (same in the .EQ sense, not a copy)</text:p>
      <text:p text:style-name="Preformatted_20_Text"><text:s text:c="8"/>has been used as input to OPENWRITE, then the already-allocated</text:p>
      <text:p text:style-name="Preformatted_20_Text"><text:s text:c="8"/>buffer will be used, and the writer can be changed to and from this</text:p>
      <text:p text:style-name="Preformatted_20_Text"><text:s text:c="8"/>buffer, with all the characters accumulated as in a file. <text:s/>When the</text:p>
      <text:p text:style-name="Preformatted_20_Text"><text:s text:c="8"/>same list is used as input to CLOSE, the contents of the buffer</text:p>
      <text:p text:style-name="Preformatted_20_Text"><text:s text:c="8"/>(as an unparsed word, which may contain newline characters) will</text:p>
      <text:p text:style-name="Preformatted_20_Text"><text:s text:c="8"/>become the value of the named variable. <text:s/>For compatibility with</text:p>
      <text:p text:style-name="Preformatted_20_Text"><text:s text:c="8"/>earlier versions, if the list has not been opened when the SETWRITE</text:p>
      <text:p text:style-name="Preformatted_20_Text"><text:s text:c="8"/>is done, it will be opened implicitly, but the first SETWRITE after</text:p>
      <text:p text:style-name="Preformatted_20_Text"><text:s text:c="8"/>this one will implicitly close it, setting the variable and freeing</text:p>
      <text:p text:style-name="Preformatted_20_Text"><text:s text:c="8"/>the allocated buffer.</text:p>
      <text:p text:style-name="Preformatted_20_Text"/>
      <text:p text:style-name="Preformatted_20_Text">READER</text:p>
      <text:p text:style-name="Preformatted_20_Text"/>
      <text:p text:style-name="Preformatted_20_Text"><text:s text:c="8"/>outputs the name of the current read stream file, or the empty list</text:p>
      <text:p text:style-name="Preformatted_20_Text"><text:s text:c="8"/>if the read stream is the terminal.</text:p>
      <text:p text:style-name="Preformatted_20_Text"/>
      <text:p text:style-name="Preformatted_20_Text">WRITER</text:p>
      <text:p text:style-name="Preformatted_20_Text"/>
      <text:p text:style-name="Preformatted_20_Text"><text:s text:c="8"/>outputs the name of the current write stream file, or the empty list</text:p>
      <text:p text:style-name="Preformatted_20_Text"><text:s text:c="8"/>if the write stream is the screen.</text:p>
      <text:p text:style-name="Preformatted_20_Text"/>
      <text:p text:style-name="Preformatted_20_Text">SETREADPOS charpos</text:p>
      <text:p text:style-name="Preformatted_20_Text"/>
      <text:p text:style-name="Preformatted_20_Text"><text:s text:c="8"/>command. <text:s/>Sets the file pointer of the read stream file so that the</text:p>
      <text:p text:style-name="Preformatted_20_Text"><text:s text:c="8"/>next READLIST, etc., will begin reading at the "charpos"th character</text:p>
      <text:p text:style-name="Preformatted_20_Text"><text:s text:c="8"/>in the file, counting from 0. <text:s/>(That is, SETREADPOS 0 will start</text:p>
      <text:p text:style-name="Preformatted_20_Text"><text:s text:c="8"/>reading from the beginning of the file.) <text:s/>Meaningless if the read</text:p>
      <text:p text:style-name="Preformatted_20_Text"><text:s text:c="8"/>stream is the screen.</text:p>
      <text:p text:style-name="Preformatted_20_Text"/>
      <text:p text:style-name="Preformatted_20_Text">SETWRITEPOS charpos</text:p>
      <text:p text:style-name="Preformatted_20_Text"/>
      <text:p text:style-name="Preformatted_20_Text"><text:s text:c="8"/>command. <text:s/>Sets the file pointer of the write stream file so that the</text:p>
      <text:p text:style-name="Preformatted_20_Text"><text:s text:c="8"/>next PRINT, etc., will begin writing at the "charpos"th character</text:p>
      <text:p text:style-name="Preformatted_20_Text"><text:s text:c="8"/>in the file, counting from 0. <text:s/>(That is, SETWRITEPOS 0 will start</text:p>
      <text:p text:style-name="Preformatted_20_Text"><text:s text:c="8"/>writing from the beginning of the file.) <text:s/>Meaningless if the write</text:p>
      <text:p text:style-name="Preformatted_20_Text"><text:s text:c="8"/>stream is the screen.</text:p>
      <text:p text:style-name="Preformatted_20_Text"/>
      <text:p text:style-name="Preformatted_20_Text">READPOS</text:p>
      <text:p text:style-name="Preformatted_20_Text"/>
      <text:p text:style-name="Preformatted_20_Text"><text:s text:c="8"/>outputs the file position of the current read stream file.</text:p>
      <text:p text:style-name="Preformatted_20_Text"/>
      <text:p text:style-name="Preformatted_20_Text">WRITEPOS</text:p>
      <text:p text:style-name="Preformatted_20_Text"/>
      <text:p text:style-name="Preformatted_20_Text"><text:s text:c="8"/>outputs the file position of the current write stream file.</text:p>
      <text:p text:style-name="Preformatted_20_Text"/>
      <text:p text:style-name="Preformatted_20_Text">EOFP</text:p>
      <text:p text:style-name="Preformatted_20_Text">EOF?</text:p>
      <text:p text:style-name="Preformatted_20_Text"/>
      <text:p text:style-name="Preformatted_20_Text"><text:s text:c="8"/>predicate, outputs TRUE if there are no more characters to be</text:p>
      <text:p text:style-name="Preformatted_20_Text"><text:s text:c="8"/>read in the read stream file, FALSE otherwise.</text:p>
      <text:p text:style-name="Preformatted_20_Text"/>
      <text:p text:style-name="Preformatted_20_Text">FILEP filename</text:p>
      <text:p text:style-name="Preformatted_20_Text">FILE? filename <text:s text:c="41"/>(library procedure)</text:p>
      <text:p text:style-name="Preformatted_20_Text"/>
      <text:p text:style-name="Preformatted_20_Text"><text:soft-page-break/><text:s text:c="8"/>predicate, outputs TRUE if a file of the specified name exists</text:p>
      <text:p text:style-name="Preformatted_20_Text"><text:s text:c="8"/>and can be read, FALSE otherwise.</text:p>
      <text:p text:style-name="Preformatted_20_Text"/>
      <text:p text:style-name="Preformatted_20_Text"/>
      <text:p text:style-name="Preformatted_20_Text">TERMINAL ACCESS</text:p>
      <text:p text:style-name="Preformatted_20_Text">---------------</text:p>
      <text:p text:style-name="Preformatted_20_Text"/>
      <text:p text:style-name="Preformatted_20_Text">KEYP</text:p>
      <text:p text:style-name="Preformatted_20_Text">KEY?</text:p>
      <text:p text:style-name="Preformatted_20_Text"/>
      <text:p text:style-name="Preformatted_20_Text"><text:s text:c="8"/>predicate, outputs TRUE if there are characters waiting to be</text:p>
      <text:p text:style-name="Preformatted_20_Text"><text:s text:c="8"/>read from the read stream. <text:s/>If the read stream is a file, this</text:p>
      <text:p text:style-name="Preformatted_20_Text"><text:s text:c="8"/>is equivalent to NOT EOFP. <text:s/>If the read stream is the terminal,</text:p>
      <text:p text:style-name="Preformatted_20_Text"><text:s text:c="8"/>then echoing is turned off and the terminal is set to CBREAK</text:p>
      <text:p text:style-name="Preformatted_20_Text"><text:s text:c="8"/>(character at a time instead of line at a time) mode. <text:s/>It</text:p>
      <text:p text:style-name="Preformatted_20_Text"><text:s text:c="8"/>remains in this mode until some line-mode reading is requested</text:p>
      <text:p text:style-name="Preformatted_20_Text"><text:s text:c="8"/>(e.g., READLIST). <text:s/>The Unix operating system forgets about any</text:p>
      <text:p text:style-name="Preformatted_20_Text"><text:s text:c="8"/>pending characters when it switches modes, so the first KEYP</text:p>
      <text:p text:style-name="Preformatted_20_Text"><text:s text:c="8"/>invocation will always output FALSE.</text:p>
      <text:p text:style-name="Preformatted_20_Text"/>
      <text:p text:style-name="Preformatted_20_Text">CLEARTEXT</text:p>
      <text:p text:style-name="Preformatted_20_Text">CT</text:p>
      <text:p text:style-name="Preformatted_20_Text"/>
      <text:p text:style-name="Preformatted_20_Text"><text:s text:c="8"/>command. <text:s/>Clears the text window.</text:p>
      <text:p text:style-name="Preformatted_20_Text"/>
      <text:p text:style-name="Preformatted_20_Text">SETCURSOR vector</text:p>
      <text:p text:style-name="Preformatted_20_Text"/>
      <text:p text:style-name="Preformatted_20_Text"><text:s text:c="8"/>command. <text:s/>The input is a list of two numbers, the x and y</text:p>
      <text:p text:style-name="Preformatted_20_Text"><text:s text:c="8"/>coordinates of a text window position (origin in the upper left</text:p>
      <text:p text:style-name="Preformatted_20_Text"><text:s text:c="8"/>corner, positive direction is southeast). <text:s/>The text cursor</text:p>
      <text:p text:style-name="Preformatted_20_Text"><text:s text:c="8"/>is moved to the requested position. <text:s/>This command also forces</text:p>
      <text:p text:style-name="Preformatted_20_Text"><text:s text:c="8"/>the immediate printing of any buffered characters.</text:p>
      <text:p text:style-name="Preformatted_20_Text"/>
      <text:p text:style-name="Preformatted_20_Text">CURSOR</text:p>
      <text:p text:style-name="Preformatted_20_Text"/>
      <text:p text:style-name="Preformatted_20_Text"><text:s text:c="8"/>outputs a list containing the current x and y coordinates of</text:p>
      <text:p text:style-name="Preformatted_20_Text"><text:s text:c="8"/>the text cursor. <text:s/>Logo may get confused about the current</text:p>
      <text:p text:style-name="Preformatted_20_Text"><text:s text:c="8"/>cursor position if, e.g., you type in a long line that wraps</text:p>
      <text:p text:style-name="Preformatted_20_Text"><text:s text:c="8"/>around or your program prints escape codes that affect the</text:p>
      <text:p text:style-name="Preformatted_20_Text"><text:s text:c="8"/>screen strangely.</text:p>
      <text:p text:style-name="Preformatted_20_Text"/>
      <text:p text:style-name="Preformatted_20_Text">SETMARGINS vector</text:p>
      <text:p text:style-name="Preformatted_20_Text"/>
      <text:p text:style-name="Preformatted_20_Text"><text:s text:c="8"/>command. <text:s/>The input must be a list of two numbers, as for</text:p>
      <text:p text:style-name="Preformatted_20_Text"><text:s text:c="8"/>SETCURSOR. <text:s/>The effect is to clear the screen and then arrange for</text:p>
      <text:p text:style-name="Preformatted_20_Text"><text:s text:c="8"/>all further printing to be shifted down and to the right according</text:p>
      <text:p text:style-name="Preformatted_20_Text"><text:s text:c="8"/>to the indicated margins. <text:s/>Specifically, every time a newline</text:p>
      <text:p text:style-name="Preformatted_20_Text"><text:s text:c="8"/>character is printed (explicitly or implicitly) Logo will type</text:p>
      <text:p text:style-name="Preformatted_20_Text"><text:s text:c="8"/>x_margin spaces, and on every invocation of SETCURSOR the margins</text:p>
      <text:p text:style-name="Preformatted_20_Text"><text:s text:c="8"/>will be added to the input x and y coordinates. <text:s/>(CURSOR will report</text:p>
      <text:p text:style-name="Preformatted_20_Text"><text:s text:c="8"/>the cursor position relative to the margins, so that this shift will</text:p>
      <text:p text:style-name="Preformatted_20_Text"><text:s text:c="8"/>be invisible to Logo programs.) <text:s/>The purpose of this command is to</text:p>
      <text:p text:style-name="Preformatted_20_Text"><text:s text:c="8"/>accommodate the display of terminal screens in lecture halls with</text:p>
      <text:p text:style-name="Preformatted_20_Text"><text:s text:c="8"/>inadequate TV monitors that miss the top and left edges of the</text:p>
      <text:p text:style-name="Preformatted_20_Text"><text:s text:c="8"/>screen.</text:p>
      <text:p text:style-name="Preformatted_20_Text"/>
      <text:p text:style-name="Preformatted_20_Text">SETTEXTCOLOR foreground background</text:p>
      <text:p text:style-name="Preformatted_20_Text">SETTC foreground background</text:p>
      <text:p text:style-name="Preformatted_20_Text"/>
      <text:p text:style-name="Preformatted_20_Text"><text:s text:c="8"/>command (non-wxWidgets Windows and DOS extended only). <text:s/>The inputs are</text:p>
      <text:p text:style-name="Preformatted_20_Text"><text:s text:c="8"/>color numbers, as for turtle graphics. <text:s/>Future printing to the text</text:p>
      <text:p text:style-name="Preformatted_20_Text"><text:s text:c="8"/>window will use the specified colors for foreground (the characters</text:p>
      <text:p text:style-name="Preformatted_20_Text"><text:soft-page-break/><text:s text:c="8"/>printed) and background (the space under those characters). <text:s/>Using</text:p>
      <text:p text:style-name="Preformatted_20_Text"><text:s text:c="8"/>STANDOUT will revert to the default text window colors. <text:s/>In the DOS</text:p>
      <text:p text:style-name="Preformatted_20_Text"><text:s text:c="8"/>extended (ucblogo.exe) version, colors in textscreen mode are limited</text:p>
      <text:p text:style-name="Preformatted_20_Text"><text:s text:c="8"/>to numbers 0-7, and the coloring applies only to text printed by the</text:p>
      <text:p text:style-name="Preformatted_20_Text"><text:s text:c="8"/>program, not to the echoing of text typed by the user. <text:s/>Neither</text:p>
      <text:p text:style-name="Preformatted_20_Text"><text:s text:c="8"/>limitation applies to the text portion of splitscreen mode, which is</text:p>
      <text:p text:style-name="Preformatted_20_Text"><text:s text:c="8"/>actually drawn as graphics internally.</text:p>
      <text:p text:style-name="Preformatted_20_Text"/>
      <text:p text:style-name="Preformatted_20_Text">INCREASEFONT</text:p>
      <text:p text:style-name="Preformatted_20_Text">DECREASEFONT</text:p>
      <text:p text:style-name="Preformatted_20_Text"/>
      <text:p text:style-name="Preformatted_20_Text"><text:s text:c="8"/>command (wxWidgets only). <text:s/>Increase or decrease the size of the font</text:p>
      <text:p text:style-name="Preformatted_20_Text"><text:s text:c="8"/>used in the text and edit windows to the next larger or smaller</text:p>
      <text:p text:style-name="Preformatted_20_Text"><text:s text:c="8"/>available size.</text:p>
      <text:p text:style-name="Preformatted_20_Text"/>
      <text:p text:style-name="Preformatted_20_Text">SETTEXTSIZE height</text:p>
      <text:p text:style-name="Preformatted_20_Text"/>
      <text:p text:style-name="Preformatted_20_Text"><text:s text:c="8"/>command (wxWidgets only). <text:s/>Set the "point size" of the font used in</text:p>
      <text:p text:style-name="Preformatted_20_Text"><text:s text:c="8"/>the text and edit windows to the given integer input. <text:s/>The desired</text:p>
      <text:p text:style-name="Preformatted_20_Text"><text:s text:c="8"/>size may not be available, in which case the nearest available size</text:p>
      <text:p text:style-name="Preformatted_20_Text"><text:s text:c="8"/>will be used. <text:s/>Note: There is only a slight correlation between these</text:p>
      <text:p text:style-name="Preformatted_20_Text"><text:s text:c="8"/>integers and pixel sizes. <text:s/>Our rough estimate is that the number of</text:p>
      <text:p text:style-name="Preformatted_20_Text"><text:s text:c="8"/>pixels of height is about 1.5 times the point size, but it varies for</text:p>
      <text:p text:style-name="Preformatted_20_Text"><text:s text:c="8"/>different fonts. <text:s/>See SETLABELHEIGHT for a different approach used for</text:p>
      <text:p text:style-name="Preformatted_20_Text"><text:s text:c="8"/>the graphics window.</text:p>
      <text:p text:style-name="Preformatted_20_Text"/>
      <text:p text:style-name="Preformatted_20_Text">TEXTSIZE</text:p>
      <text:p text:style-name="Preformatted_20_Text"/>
      <text:p text:style-name="Preformatted_20_Text"><text:s text:c="8"/>(wxWidgets only) outputs the "point size" of the font used in the text</text:p>
      <text:p text:style-name="Preformatted_20_Text"><text:s text:c="8"/>and edit windows. <text:s/>See SETTEXTSIZE for a discussion of font sizing.</text:p>
      <text:p text:style-name="Preformatted_20_Text"><text:s text:c="8"/>See LABELSIZE for a different approach used for the graphics window.</text:p>
      <text:p text:style-name="Preformatted_20_Text"/>
      <text:p text:style-name="Preformatted_20_Text">SETFONT fontname</text:p>
      <text:p text:style-name="Preformatted_20_Text"/>
      <text:p text:style-name="Preformatted_20_Text"><text:s text:c="8"/>command (wxWidgets only). <text:s/>Set the font family used in all windows</text:p>
      <text:p text:style-name="Preformatted_20_Text"><text:s text:c="8"/>to the one named by the input. <text:s/>Try 'Courier' or 'Monospace' as likely</text:p>
      <text:p text:style-name="Preformatted_20_Text"><text:s text:c="8"/>possibilities. <text:s/>Not all computers have the same fonts installed. <text:s/>It's</text:p>
      <text:p text:style-name="Preformatted_20_Text"><text:s text:c="8"/>a good idea to stick with monospace fonts (ones in which all</text:p>
      <text:p text:style-name="Preformatted_20_Text"><text:s text:c="8"/>characters have the same width).</text:p>
      <text:p text:style-name="Preformatted_20_Text"/>
      <text:p text:style-name="Preformatted_20_Text">FONT</text:p>
      <text:p text:style-name="Preformatted_20_Text"/>
      <text:p text:style-name="Preformatted_20_Text"><text:s text:c="8"/>(wxWidgets only) outputs the name of the font family used in all</text:p>
      <text:p text:style-name="Preformatted_20_Text"><text:s text:c="8"/>windows.</text:p>
      <text:p text:style-name="Preformatted_20_Text"/>
      <text:p text:style-name="Preformatted_20_Text"/>
      <text:p text:style-name="Preformatted_20_Text">ARITHMETIC</text:p>
      <text:p text:style-name="Preformatted_20_Text">==========</text:p>
      <text:p text:style-name="Preformatted_20_Text"/>
      <text:p text:style-name="Preformatted_20_Text">NUMERIC OPERATIONS</text:p>
      <text:p text:style-name="Preformatted_20_Text">------------------</text:p>
      <text:p text:style-name="Preformatted_20_Text"/>
      <text:p text:style-name="Preformatted_20_Text">SUM num1 num2</text:p>
      <text:p text:style-name="Preformatted_20_Text">(SUM num1 num2 num3 ...)</text:p>
      <text:p text:style-name="Preformatted_20_Text">num1 + num2</text:p>
      <text:p text:style-name="Preformatted_20_Text"/>
      <text:p text:style-name="Preformatted_20_Text"><text:s text:c="8"/>outputs the sum of its inputs.</text:p>
      <text:p text:style-name="Preformatted_20_Text"/>
      <text:p text:style-name="Preformatted_20_Text">DIFFERENCE num1 num2</text:p>
      <text:p text:style-name="Preformatted_20_Text">num1 - num2</text:p>
      <text:p text:style-name="Preformatted_20_Text"/>
      <text:p text:style-name="Preformatted_20_Text"><text:s text:c="8"/>outputs the difference of its inputs. <text:s/>Minus sign means infix</text:p>
      <text:p text:style-name="Preformatted_20_Text"><text:soft-page-break/><text:s text:c="8"/>difference in ambiguous contexts (when preceded by a complete</text:p>
      <text:p text:style-name="Preformatted_20_Text"><text:s text:c="8"/>expression), unless it is preceded by a space and followed</text:p>
      <text:p text:style-name="Preformatted_20_Text"><text:s text:c="8"/>by a nonspace. <text:s/>(See also MINUS.)</text:p>
      <text:p text:style-name="Preformatted_20_Text"/>
      <text:p text:style-name="Preformatted_20_Text">MINUS num</text:p>
      <text:p text:style-name="Preformatted_20_Text">- num</text:p>
      <text:p text:style-name="Preformatted_20_Text"/>
      <text:p text:style-name="Preformatted_20_Text"><text:s text:c="8"/>outputs the negative of its input. <text:s/>Minus sign means unary minus if</text:p>
      <text:p text:style-name="Preformatted_20_Text"><text:s text:c="8"/>the previous token is an infix operator or open parenthesis, or it is</text:p>
      <text:p text:style-name="Preformatted_20_Text"><text:s text:c="8"/>preceded by a space and followed by a nonspace. <text:s/>There is a difference</text:p>
      <text:p text:style-name="Preformatted_20_Text"><text:s text:c="8"/>in binding strength between the two forms:</text:p>
      <text:p text:style-name="Preformatted_20_Text"/>
      <text:p text:style-name="Preformatted_20_Text"><text:s text:c="16"/>MINUS 3 + 4 <text:s text:c="4"/>means <text:s text:c="2"/>-(3+4)</text:p>
      <text:p text:style-name="Preformatted_20_Text"><text:s text:c="16"/>- 3 + 4 <text:s text:c="8"/>means <text:s text:c="2"/>(-3)+4</text:p>
      <text:p text:style-name="Preformatted_20_Text"/>
      <text:p text:style-name="Preformatted_20_Text">PRODUCT num1 num2</text:p>
      <text:p text:style-name="Preformatted_20_Text">(PRODUCT num1 num2 num3 ...)</text:p>
      <text:p text:style-name="Preformatted_20_Text">num1 * num2</text:p>
      <text:p text:style-name="Preformatted_20_Text"/>
      <text:p text:style-name="Preformatted_20_Text"><text:s text:c="8"/>outputs the product of its inputs.</text:p>
      <text:p text:style-name="Preformatted_20_Text"/>
      <text:p text:style-name="Preformatted_20_Text">QUOTIENT num1 num2</text:p>
      <text:p text:style-name="Preformatted_20_Text">(QUOTIENT num)</text:p>
      <text:p text:style-name="Preformatted_20_Text">num1 / num2</text:p>
      <text:p text:style-name="Preformatted_20_Text"/>
      <text:p text:style-name="Preformatted_20_Text"><text:s text:c="8"/>outputs the quotient of its inputs. <text:s/>The quotient of two integers</text:p>
      <text:p text:style-name="Preformatted_20_Text"><text:s text:c="8"/>is an integer if and only if the dividend is a multiple of the divisor.</text:p>
      <text:p text:style-name="Preformatted_20_Text"><text:s text:c="8"/>(In other words, QUOTIENT 5 2 is 2.5, not 2, but QUOTIENT 4 2 is</text:p>
      <text:p text:style-name="Preformatted_20_Text"><text:s text:c="8"/>2, not 2.0 -- it does the right thing.) <text:s/>With a single input,</text:p>
      <text:p text:style-name="Preformatted_20_Text"><text:s text:c="8"/>QUOTIENT outputs the reciprocal of the input.</text:p>
      <text:p text:style-name="Preformatted_20_Text"/>
      <text:p text:style-name="Preformatted_20_Text">REMAINDER num1 num2</text:p>
      <text:p text:style-name="Preformatted_20_Text"/>
      <text:p text:style-name="Preformatted_20_Text"><text:s text:c="8"/>outputs the remainder on dividing "num1" by "num2"; both must be</text:p>
      <text:p text:style-name="Preformatted_20_Text"><text:s text:c="8"/>integers and the result is an integer with the same sign as num1.</text:p>
      <text:p text:style-name="Preformatted_20_Text"/>
      <text:p text:style-name="Preformatted_20_Text">MODULO num1 num2</text:p>
      <text:p text:style-name="Preformatted_20_Text"/>
      <text:p text:style-name="Preformatted_20_Text"><text:s text:c="8"/>outputs the remainder on dividing "num1" by "num2"; both must be</text:p>
      <text:p text:style-name="Preformatted_20_Text"><text:s text:c="8"/>integers and the result is an integer with the same sign as num2.</text:p>
      <text:p text:style-name="Preformatted_20_Text"/>
      <text:p text:style-name="Preformatted_20_Text">INT num</text:p>
      <text:p text:style-name="Preformatted_20_Text"/>
      <text:p text:style-name="Preformatted_20_Text"><text:s text:c="8"/>outputs its input with fractional part removed, i.e., an integer</text:p>
      <text:p text:style-name="Preformatted_20_Text"><text:s text:c="8"/>with the same sign as the input, whose absolute value is the</text:p>
      <text:p text:style-name="Preformatted_20_Text"><text:s text:c="8"/>largest integer less than or equal to the absolute value of</text:p>
      <text:p text:style-name="Preformatted_20_Text"><text:s text:c="8"/>the input.</text:p>
      <text:p text:style-name="Preformatted_20_Text"/>
      <text:p text:style-name="Preformatted_20_Text">ROUND num</text:p>
      <text:p text:style-name="Preformatted_20_Text"/>
      <text:p text:style-name="Preformatted_20_Text"><text:s text:c="8"/>outputs the nearest integer to the input.</text:p>
      <text:p text:style-name="Preformatted_20_Text"/>
      <text:p text:style-name="Preformatted_20_Text">SQRT num</text:p>
      <text:p text:style-name="Preformatted_20_Text"/>
      <text:p text:style-name="Preformatted_20_Text"><text:s text:c="8"/>outputs the square root of the input, which must be nonnegative.</text:p>
      <text:p text:style-name="Preformatted_20_Text"/>
      <text:p text:style-name="Preformatted_20_Text">POWER num1 num2</text:p>
      <text:p text:style-name="Preformatted_20_Text"/>
      <text:p text:style-name="Preformatted_20_Text"><text:s text:c="8"/>outputs "num1" to the "num2" power. <text:s/>If num1 is negative, then</text:p>
      <text:p text:style-name="Preformatted_20_Text"><text:s text:c="8"/>num2 must be an integer.</text:p>
      <text:p text:style-name="Preformatted_20_Text"/>
      <text:p text:style-name="Preformatted_20_Text">EXP num</text:p>
      <text:p text:style-name="Preformatted_20_Text"><text:soft-page-break/></text:p>
      <text:p text:style-name="Preformatted_20_Text"><text:s text:c="8"/>outputs e (2.718281828+) to the input power.</text:p>
      <text:p text:style-name="Preformatted_20_Text"/>
      <text:p text:style-name="Preformatted_20_Text">LOG10 num</text:p>
      <text:p text:style-name="Preformatted_20_Text"/>
      <text:p text:style-name="Preformatted_20_Text"><text:s text:c="8"/>outputs the common logarithm of the input.</text:p>
      <text:p text:style-name="Preformatted_20_Text"/>
      <text:p text:style-name="Preformatted_20_Text">LN num</text:p>
      <text:p text:style-name="Preformatted_20_Text"/>
      <text:p text:style-name="Preformatted_20_Text"><text:s text:c="8"/>outputs the natural logarithm of the input.</text:p>
      <text:p text:style-name="Preformatted_20_Text"/>
      <text:p text:style-name="Preformatted_20_Text">SIN degrees</text:p>
      <text:p text:style-name="Preformatted_20_Text"/>
      <text:p text:style-name="Preformatted_20_Text"><text:s text:c="8"/>outputs the sine of its input, which is taken in degrees.</text:p>
      <text:p text:style-name="Preformatted_20_Text"/>
      <text:p text:style-name="Preformatted_20_Text">RADSIN radians</text:p>
      <text:p text:style-name="Preformatted_20_Text"/>
      <text:p text:style-name="Preformatted_20_Text"><text:s text:c="8"/>outputs the sine of its input, which is taken in radians.</text:p>
      <text:p text:style-name="Preformatted_20_Text"/>
      <text:p text:style-name="Preformatted_20_Text">COS degrees</text:p>
      <text:p text:style-name="Preformatted_20_Text"/>
      <text:p text:style-name="Preformatted_20_Text"><text:s text:c="8"/>outputs the cosine of its input, which is taken in degrees.</text:p>
      <text:p text:style-name="Preformatted_20_Text"/>
      <text:p text:style-name="Preformatted_20_Text">RADCOS radians</text:p>
      <text:p text:style-name="Preformatted_20_Text"/>
      <text:p text:style-name="Preformatted_20_Text"><text:s text:c="8"/>outputs the cosine of its input, which is taken in radians.</text:p>
      <text:p text:style-name="Preformatted_20_Text"/>
      <text:p text:style-name="Preformatted_20_Text">ARCTAN num</text:p>
      <text:p text:style-name="Preformatted_20_Text">(ARCTAN x y)</text:p>
      <text:p text:style-name="Preformatted_20_Text"/>
      <text:p text:style-name="Preformatted_20_Text"><text:s text:c="8"/>outputs the arctangent, in degrees, of its input. <text:s/>With two</text:p>
      <text:p text:style-name="Preformatted_20_Text"><text:s text:c="8"/>inputs, outputs the arctangent of y/x, if x is nonzero, or</text:p>
      <text:p text:style-name="Preformatted_20_Text"><text:s text:c="8"/>90 or -90 depending on the sign of y, if x is zero.</text:p>
      <text:p text:style-name="Preformatted_20_Text"/>
      <text:p text:style-name="Preformatted_20_Text">RADARCTAN num</text:p>
      <text:p text:style-name="Preformatted_20_Text">(RADARCTAN x y)</text:p>
      <text:p text:style-name="Preformatted_20_Text"/>
      <text:p text:style-name="Preformatted_20_Text"><text:s text:c="8"/>outputs the arctangent, in radians, of its input. <text:s/>With two</text:p>
      <text:p text:style-name="Preformatted_20_Text"><text:s text:c="8"/>inputs, outputs the arctangent of y/x, if x is nonzero, or</text:p>
      <text:p text:style-name="Preformatted_20_Text"><text:s text:c="8"/>pi/2 or -pi/2 depending on the sign of y, if x is zero.</text:p>
      <text:p text:style-name="Preformatted_20_Text"/>
      <text:p text:style-name="Preformatted_20_Text"><text:s text:c="8"/>The expression 2*(RADARCTAN 0 1) can be used to get the</text:p>
      <text:p text:style-name="Preformatted_20_Text"><text:s text:c="8"/>value of pi.</text:p>
      <text:p text:style-name="Preformatted_20_Text"/>
      <text:p text:style-name="Preformatted_20_Text">ISEQ from to <text:s text:c="43"/>(library procedure)</text:p>
      <text:p text:style-name="Preformatted_20_Text"/>
      <text:p text:style-name="Preformatted_20_Text"><text:s text:c="8"/>outputs a list of the integers from FROM to TO, inclusive.</text:p>
      <text:p text:style-name="Preformatted_20_Text"/>
      <text:p text:style-name="Preformatted_20_Text"><text:s text:c="16"/>? show iseq 3 7</text:p>
      <text:p text:style-name="Preformatted_20_Text"><text:s text:c="16"/>[3 4 5 6 7]</text:p>
      <text:p text:style-name="Preformatted_20_Text"><text:s text:c="16"/>? show iseq 7 3</text:p>
      <text:p text:style-name="Preformatted_20_Text"><text:s text:c="16"/>[7 6 5 4 3]</text:p>
      <text:p text:style-name="Preformatted_20_Text"/>
      <text:p text:style-name="Preformatted_20_Text">RSEQ from to count <text:s text:c="37"/>(library procedure)</text:p>
      <text:p text:style-name="Preformatted_20_Text"/>
      <text:p text:style-name="Preformatted_20_Text"><text:s text:c="8"/>outputs a list of COUNT equally spaced rational numbers</text:p>
      <text:p text:style-name="Preformatted_20_Text"><text:s text:c="8"/>between FROM and TO, inclusive.</text:p>
      <text:p text:style-name="Preformatted_20_Text"/>
      <text:p text:style-name="Preformatted_20_Text"><text:s text:c="16"/>? show rseq 3 5 9</text:p>
      <text:p text:style-name="Preformatted_20_Text"><text:s text:c="16"/>[3 3.25 3.5 3.75 4 4.25 4.5 4.75 5]</text:p>
      <text:p text:style-name="Preformatted_20_Text"><text:s text:c="16"/>? show rseq 3 5 5</text:p>
      <text:p text:style-name="Preformatted_20_Text"><text:s text:c="16"/>[3 3.5 4 4.5 5]</text:p>
      <text:p text:style-name="Preformatted_20_Text"><text:soft-page-break/></text:p>
      <text:p text:style-name="Preformatted_20_Text"/>
      <text:p text:style-name="Preformatted_20_Text">PREDICATES</text:p>
      <text:p text:style-name="Preformatted_20_Text">----------</text:p>
      <text:p text:style-name="Preformatted_20_Text"/>
      <text:p text:style-name="Preformatted_20_Text">LESSP num1 num2</text:p>
      <text:p text:style-name="Preformatted_20_Text">LESS? num1 num2</text:p>
      <text:p text:style-name="Preformatted_20_Text">num1 &lt; num2</text:p>
      <text:p text:style-name="Preformatted_20_Text"/>
      <text:p text:style-name="Preformatted_20_Text"><text:s text:c="8"/>outputs TRUE if its first input is strictly less than its second.</text:p>
      <text:p text:style-name="Preformatted_20_Text"/>
      <text:p text:style-name="Preformatted_20_Text">GREATERP num1 num2</text:p>
      <text:p text:style-name="Preformatted_20_Text">GREATER? num1 num2</text:p>
      <text:p text:style-name="Preformatted_20_Text">num1 &gt; num2</text:p>
      <text:p text:style-name="Preformatted_20_Text"/>
      <text:p text:style-name="Preformatted_20_Text"><text:s text:c="8"/>outputs TRUE if its first input is strictly greater than its second.</text:p>
      <text:p text:style-name="Preformatted_20_Text"/>
      <text:p text:style-name="Preformatted_20_Text">LESSEQUALP num1 num2</text:p>
      <text:p text:style-name="Preformatted_20_Text">LESSEQUAL? num1 num2</text:p>
      <text:p text:style-name="Preformatted_20_Text">num1 &lt;= num2</text:p>
      <text:p text:style-name="Preformatted_20_Text"/>
      <text:p text:style-name="Preformatted_20_Text"><text:s text:c="8"/>outputs TRUE if its first input is less than or equal to its second.</text:p>
      <text:p text:style-name="Preformatted_20_Text"/>
      <text:p text:style-name="Preformatted_20_Text">GREATEREQUALP num1 num2</text:p>
      <text:p text:style-name="Preformatted_20_Text">GREATEREQUAL? num1 num2</text:p>
      <text:p text:style-name="Preformatted_20_Text">num1 &gt;= num2</text:p>
      <text:p text:style-name="Preformatted_20_Text"/>
      <text:p text:style-name="Preformatted_20_Text"><text:s text:c="8"/>outputs TRUE if its first input is greater than or equal to its second.</text:p>
      <text:p text:style-name="Preformatted_20_Text"/>
      <text:p text:style-name="Preformatted_20_Text"/>
      <text:p text:style-name="Preformatted_20_Text">RANDOM NUMBERS</text:p>
      <text:p text:style-name="Preformatted_20_Text">--------------</text:p>
      <text:p text:style-name="Preformatted_20_Text">RANDOM num</text:p>
      <text:p text:style-name="Preformatted_20_Text">(RANDOM start end)</text:p>
      <text:p text:style-name="Preformatted_20_Text"/>
      <text:p text:style-name="Preformatted_20_Text"><text:s text:c="8"/>with one input, outputs a random nonnegative integer less than its</text:p>
      <text:p text:style-name="Preformatted_20_Text"><text:s text:c="8"/>input, which must be a positive integer.</text:p>
      <text:p text:style-name="Preformatted_20_Text"/>
      <text:p text:style-name="Preformatted_20_Text"><text:s text:c="8"/>With two inputs, RANDOM outputs a random integer greater than or</text:p>
      <text:p text:style-name="Preformatted_20_Text"><text:s text:c="8"/>equal to the first input, and less than or equal to the second</text:p>
      <text:p text:style-name="Preformatted_20_Text"><text:s text:c="8"/>input. <text:s/>Both inputs must be integers, and the first must be less</text:p>
      <text:p text:style-name="Preformatted_20_Text"><text:s text:c="8"/>than the second. <text:s/>(RANDOM 0 9) is equivalent to RANDOM 10;</text:p>
      <text:p text:style-name="Preformatted_20_Text"><text:s text:c="8"/>(RANDOM 3 8) is equivalent to (RANDOM 6)+3.</text:p>
      <text:p text:style-name="Preformatted_20_Text"/>
      <text:p text:style-name="Preformatted_20_Text">RERANDOM</text:p>
      <text:p text:style-name="Preformatted_20_Text">(RERANDOM seed)</text:p>
      <text:p text:style-name="Preformatted_20_Text"/>
      <text:p text:style-name="Preformatted_20_Text"><text:s text:c="8"/>command. <text:s/>Makes the results of RANDOM reproducible. <text:s/>Ordinarily</text:p>
      <text:p text:style-name="Preformatted_20_Text"><text:s text:c="8"/>the sequence of random numbers is different each time Logo is</text:p>
      <text:p text:style-name="Preformatted_20_Text"><text:s text:c="8"/>used. <text:s/>If you need the same sequence of pseudo-random numbers</text:p>
      <text:p text:style-name="Preformatted_20_Text"><text:s text:c="8"/>repeatedly, e.g. to debug a program, say RERANDOM before the</text:p>
      <text:p text:style-name="Preformatted_20_Text"><text:s text:c="8"/>first invocation of RANDOM. <text:s/>If you need more than one repeatable</text:p>
      <text:p text:style-name="Preformatted_20_Text"><text:s text:c="8"/>sequence, you can give RERANDOM an integer input; each possible</text:p>
      <text:p text:style-name="Preformatted_20_Text"><text:s text:c="8"/>input selects a unique sequence of numbers.</text:p>
      <text:p text:style-name="Preformatted_20_Text"/>
      <text:p text:style-name="Preformatted_20_Text"/>
      <text:p text:style-name="Preformatted_20_Text">PRINT FORMATTING</text:p>
      <text:p text:style-name="Preformatted_20_Text">----------------</text:p>
      <text:p text:style-name="Preformatted_20_Text"/>
      <text:p text:style-name="Preformatted_20_Text">FORM num width precision</text:p>
      <text:p text:style-name="Preformatted_20_Text"/>
      <text:p text:style-name="Preformatted_20_Text"><text:s text:c="8"/>outputs a word containing a printable representation of "num",</text:p>
      <text:p text:style-name="Preformatted_20_Text"><text:soft-page-break/><text:s text:c="8"/>possibly preceded by spaces (and therefore not a number for</text:p>
      <text:p text:style-name="Preformatted_20_Text"><text:s text:c="8"/>purposes of performing arithmetic operations), with at least</text:p>
      <text:p text:style-name="Preformatted_20_Text"><text:s text:c="8"/>"width" characters, including exactly "precision" digits after</text:p>
      <text:p text:style-name="Preformatted_20_Text"><text:s text:c="8"/>the decimal point. <text:s/>(If "precision" is 0 then there will be no</text:p>
      <text:p text:style-name="Preformatted_20_Text"><text:s text:c="8"/>decimal point in the output.)</text:p>
      <text:p text:style-name="Preformatted_20_Text"/>
      <text:p text:style-name="Preformatted_20_Text"><text:s text:c="8"/>As a debugging feature, (FORM num -1 format) will print the</text:p>
      <text:p text:style-name="Preformatted_20_Text"><text:s text:c="8"/>floating point "num" according to the C printf "format", to allow</text:p>
      <text:p text:style-name="Preformatted_20_Text"/>
      <text:p text:style-name="Preformatted_20_Text"><text:s text:c="16"/>to hex :num</text:p>
      <text:p text:style-name="Preformatted_20_Text"><text:s text:c="16"/>op form :num -1 "|%08X %08X|</text:p>
      <text:p text:style-name="Preformatted_20_Text"><text:s text:c="16"/>end</text:p>
      <text:p text:style-name="Preformatted_20_Text"/>
      <text:p text:style-name="Preformatted_20_Text"><text:s text:c="8"/>to allow finding out the exact result of floating point operations.</text:p>
      <text:p text:style-name="Preformatted_20_Text"><text:s text:c="8"/>The precise format needed may be machine-dependent.</text:p>
      <text:p text:style-name="Preformatted_20_Text"/>
      <text:p text:style-name="Preformatted_20_Text"/>
      <text:p text:style-name="Preformatted_20_Text">BITWISE OPERATIONS</text:p>
      <text:p text:style-name="Preformatted_20_Text">------------------</text:p>
      <text:p text:style-name="Preformatted_20_Text"/>
      <text:p text:style-name="Preformatted_20_Text">BITAND num1 num2</text:p>
      <text:p text:style-name="Preformatted_20_Text">(BITAND num1 num2 num3 ...)</text:p>
      <text:p text:style-name="Preformatted_20_Text"/>
      <text:p text:style-name="Preformatted_20_Text"><text:s text:c="8"/>outputs the bitwise AND of its inputs, which must be integers.</text:p>
      <text:p text:style-name="Preformatted_20_Text"/>
      <text:p text:style-name="Preformatted_20_Text">BITOR num1 num2</text:p>
      <text:p text:style-name="Preformatted_20_Text">(BITOR num1 num2 num3 ...)</text:p>
      <text:p text:style-name="Preformatted_20_Text"/>
      <text:p text:style-name="Preformatted_20_Text"><text:s text:c="8"/>outputs the bitwise OR of its inputs, which must be integers.</text:p>
      <text:p text:style-name="Preformatted_20_Text"/>
      <text:p text:style-name="Preformatted_20_Text">BITXOR num1 num2</text:p>
      <text:p text:style-name="Preformatted_20_Text">(BITXOR num1 num2 num3 ...)</text:p>
      <text:p text:style-name="Preformatted_20_Text"/>
      <text:p text:style-name="Preformatted_20_Text"><text:s text:c="8"/>outputs the bitwise EXCLUSIVE OR of its inputs, which must be</text:p>
      <text:p text:style-name="Preformatted_20_Text"><text:s text:c="8"/>integers.</text:p>
      <text:p text:style-name="Preformatted_20_Text"/>
      <text:p text:style-name="Preformatted_20_Text">BITNOT num</text:p>
      <text:p text:style-name="Preformatted_20_Text"/>
      <text:p text:style-name="Preformatted_20_Text"><text:s text:c="8"/>outputs the bitwise NOT of its input, which must be an integer.</text:p>
      <text:p text:style-name="Preformatted_20_Text"/>
      <text:p text:style-name="Preformatted_20_Text">ASHIFT num1 num2</text:p>
      <text:p text:style-name="Preformatted_20_Text"/>
      <text:p text:style-name="Preformatted_20_Text"><text:s text:c="8"/>outputs "num1" arithmetic-shifted to the left by "num2" bits.</text:p>
      <text:p text:style-name="Preformatted_20_Text"><text:s text:c="8"/>If num2 is negative, the shift is to the right with sign</text:p>
      <text:p text:style-name="Preformatted_20_Text"><text:s text:c="8"/>extension. <text:s/>The inputs must be integers.</text:p>
      <text:p text:style-name="Preformatted_20_Text"/>
      <text:p text:style-name="Preformatted_20_Text">LSHIFT num1 num2</text:p>
      <text:p text:style-name="Preformatted_20_Text"/>
      <text:p text:style-name="Preformatted_20_Text"><text:s text:c="8"/>outputs "num1" logical-shifted to the left by "num2" bits.</text:p>
      <text:p text:style-name="Preformatted_20_Text"><text:s text:c="8"/>If num2 is negative, the shift is to the right with zero fill.</text:p>
      <text:p text:style-name="Preformatted_20_Text"><text:s text:c="8"/>The inputs must be integers.</text:p>
      <text:p text:style-name="Preformatted_20_Text"/>
      <text:p text:style-name="Preformatted_20_Text"/>
      <text:p text:style-name="Preformatted_20_Text">LOGICAL OPERATIONS</text:p>
      <text:p text:style-name="Preformatted_20_Text">==================</text:p>
      <text:p text:style-name="Preformatted_20_Text"/>
      <text:p text:style-name="Preformatted_20_Text">AND tf1 tf2</text:p>
      <text:p text:style-name="Preformatted_20_Text">(AND tf1 tf2 tf3 ...)</text:p>
      <text:p text:style-name="Preformatted_20_Text"/>
      <text:p text:style-name="Preformatted_20_Text"><text:s text:c="8"/>outputs TRUE if all inputs are TRUE, otherwise FALSE. <text:s/>All inputs</text:p>
      <text:p text:style-name="Preformatted_20_Text"><text:s text:c="8"/>must be TRUE or FALSE. <text:s/>(Comparison is case-insensitive regardless</text:p>
      <text:p text:style-name="Preformatted_20_Text"><text:s text:c="8"/>of the value of CASEIGNOREDP. <text:s/>That is, "true" or "True" or "TRUE"</text:p>
      <text:p text:style-name="Preformatted_20_Text"><text:soft-page-break/><text:s text:c="8"/>are all the same.) <text:s/>An input can be a list, in which case it is</text:p>
      <text:p text:style-name="Preformatted_20_Text"><text:s text:c="8"/>taken as an expression to run; that expression must produce a TRUE</text:p>
      <text:p text:style-name="Preformatted_20_Text"><text:s text:c="8"/>or FALSE value. <text:s/>List expressions are evaluated from left to right;</text:p>
      <text:p text:style-name="Preformatted_20_Text"><text:s text:c="8"/>as soon as a FALSE value is found, the remaining inputs are not</text:p>
      <text:p text:style-name="Preformatted_20_Text"><text:s text:c="8"/>examined. <text:s/>Example:</text:p>
      <text:p text:style-name="Preformatted_20_Text"><text:s text:c="16"/>MAKE "RESULT AND [NOT (:X = 0)] [(1 / :X) &gt; .5]</text:p>
      <text:p text:style-name="Preformatted_20_Text"><text:s text:c="8"/>to avoid the division by zero if the first part is false.</text:p>
      <text:p text:style-name="Preformatted_20_Text"/>
      <text:p text:style-name="Preformatted_20_Text">OR tf1 tf2</text:p>
      <text:p text:style-name="Preformatted_20_Text">(OR tf1 tf2 tf3 ...)</text:p>
      <text:p text:style-name="Preformatted_20_Text"/>
      <text:p text:style-name="Preformatted_20_Text"><text:s text:c="8"/>outputs TRUE if any input is TRUE, otherwise FALSE. <text:s/>All inputs</text:p>
      <text:p text:style-name="Preformatted_20_Text"><text:s text:c="8"/>must be TRUE or FALSE. <text:s/>(Comparison is case-insensitive regardless</text:p>
      <text:p text:style-name="Preformatted_20_Text"><text:s text:c="8"/>of the value of CASEIGNOREDP. <text:s/>That is, "true" or "True" or "TRUE"</text:p>
      <text:p text:style-name="Preformatted_20_Text"><text:s text:c="8"/>are all the same.) <text:s/>An input can be a list, in which case it is</text:p>
      <text:p text:style-name="Preformatted_20_Text"><text:s text:c="8"/>taken as an expression to run; that expression must produce a TRUE</text:p>
      <text:p text:style-name="Preformatted_20_Text"><text:s text:c="8"/>or FALSE value. <text:s/>List expressions are evaluated from left to right;</text:p>
      <text:p text:style-name="Preformatted_20_Text"><text:s text:c="8"/>as soon as a TRUE value is found, the remaining inputs are not</text:p>
      <text:p text:style-name="Preformatted_20_Text"><text:s text:c="8"/>examined. <text:s/>Example:</text:p>
      <text:p text:style-name="Preformatted_20_Text"><text:s text:c="16"/>IF OR :X=0 [some.long.computation] [...]</text:p>
      <text:p text:style-name="Preformatted_20_Text"><text:s text:c="8"/>to avoid the long computation if the first condition is met.</text:p>
      <text:p text:style-name="Preformatted_20_Text"/>
      <text:p text:style-name="Preformatted_20_Text">NOT tf</text:p>
      <text:p text:style-name="Preformatted_20_Text"/>
      <text:p text:style-name="Preformatted_20_Text"><text:s text:c="8"/>outputs TRUE if the input is FALSE, and vice versa. <text:s/>The input can be</text:p>
      <text:p text:style-name="Preformatted_20_Text"><text:s text:c="8"/>a list, in which case it is taken as an expression to run; that</text:p>
      <text:p text:style-name="Preformatted_20_Text"><text:s text:c="8"/>expression must produce a TRUE or FALSE value.</text:p>
      <text:p text:style-name="Preformatted_20_Text"/>
      <text:p text:style-name="Preformatted_20_Text"/>
      <text:p text:style-name="Preformatted_20_Text">GRAPHICS</text:p>
      <text:p text:style-name="Preformatted_20_Text">========</text:p>
      <text:p text:style-name="Preformatted_20_Text"/>
      <text:p text:style-name="Preformatted_20_Text">Berkeley Logo provides traditional Logo turtle graphics with one turtle.</text:p>
      <text:p text:style-name="Preformatted_20_Text">Multiple turtles, dynamic turtles, and collision detection are not supported.</text:p>
      <text:p text:style-name="Preformatted_20_Text">This is the most hardware-dependent part of Logo; some features may exist</text:p>
      <text:p text:style-name="Preformatted_20_Text">on some machines but not others. <text:s/>Nevertheless, the goal has been to make</text:p>
      <text:p text:style-name="Preformatted_20_Text">Logo programs as portable as possible, rather than to take fullest advantage</text:p>
      <text:p text:style-name="Preformatted_20_Text">of the capabilities of each machine. <text:s/>In particular, Logo attempts to scale</text:p>
      <text:p text:style-name="Preformatted_20_Text">the screen so that turtle coordinates [-100 -100] and [100 100] fit on the</text:p>
      <text:p text:style-name="Preformatted_20_Text">graphics window, and so that the aspect ratio is 1:1.</text:p>
      <text:p text:style-name="Preformatted_20_Text"/>
      <text:p text:style-name="Preformatted_20_Text">The center of the graphics window (which may or may not be the entire</text:p>
      <text:p text:style-name="Preformatted_20_Text">screen, depending on the machine used) is turtle location [0 0]. <text:s/>Positive</text:p>
      <text:p text:style-name="Preformatted_20_Text">X is to the right; positive Y is up. <text:s/>Headings (angles) are measured in</text:p>
      <text:p text:style-name="Preformatted_20_Text">degrees clockwise from the positive Y axis. <text:s/>(This differs from the common</text:p>
      <text:p text:style-name="Preformatted_20_Text">mathematical convention of measuring angles counterclockwise from the</text:p>
      <text:p text:style-name="Preformatted_20_Text">positive X axis.) <text:s/>The turtle is represented as an isoceles triangle; the</text:p>
      <text:p text:style-name="Preformatted_20_Text">actual turtle position is at the midpoint of the base (the short side).</text:p>
      <text:p text:style-name="Preformatted_20_Text">However, the turtle is drawn one step behind its actual position, so that</text:p>
      <text:p text:style-name="Preformatted_20_Text">the display of the base of the turtle's triangle does not obscure a line</text:p>
      <text:p text:style-name="Preformatted_20_Text">drawn perpendicular to it (as would happen after drawing a square).</text:p>
      <text:p text:style-name="Preformatted_20_Text"/>
      <text:p text:style-name="Preformatted_20_Text">Colors are, of course, hardware-dependent. <text:s/>However, Logo provides partial</text:p>
      <text:p text:style-name="Preformatted_20_Text">hardware independence by interpreting color numbers 0 through 7 uniformly</text:p>
      <text:p text:style-name="Preformatted_20_Text">on all computers:</text:p>
      <text:p text:style-name="Preformatted_20_Text"/>
      <text:p text:style-name="Preformatted_20_Text"><text:s text:c="8"/>0 <text:s/>black <text:s text:c="7"/>1 <text:s/>blue <text:s text:c="8"/>2 <text:s/>green <text:s text:c="7"/>3 <text:s/>cyan</text:p>
      <text:p text:style-name="Preformatted_20_Text"><text:s text:c="8"/>4 <text:s/>red <text:s text:c="9"/>5 <text:s/>magenta <text:s text:c="5"/>6 <text:s/>yellow <text:s text:c="6"/>7 white</text:p>
      <text:p text:style-name="Preformatted_20_Text"/>
      <text:p text:style-name="Preformatted_20_Text">Where possible, Logo provides additional user-settable colors; how many</text:p>
      <text:p text:style-name="Preformatted_20_Text">are available depends on the hardware and operating system environment.</text:p>
      <text:p text:style-name="Preformatted_20_Text">If at least 16 colors are available, Logo tries to provide uniform</text:p>
      <text:p text:style-name="Preformatted_20_Text"><text:soft-page-break/>initial settings for the colors 8-15:</text:p>
      <text:p text:style-name="Preformatted_20_Text"/>
      <text:p text:style-name="Preformatted_20_Text"><text:s text:c="9"/>8 <text:s/>brown <text:s text:c="7"/>9 <text:s/>tan <text:s text:c="8"/>10 <text:s/>forest <text:s text:c="5"/>11 <text:s/>aqua</text:p>
      <text:p text:style-name="Preformatted_20_Text"><text:s text:c="8"/>12 <text:s/>salmon <text:s text:c="5"/>13 <text:s/>purple <text:s text:c="5"/>14 <text:s/>orange <text:s text:c="5"/>15 <text:s/>grey</text:p>
      <text:p text:style-name="Preformatted_20_Text"/>
      <text:p text:style-name="Preformatted_20_Text">Logo begins with a black background and white pen.</text:p>
      <text:p text:style-name="Preformatted_20_Text"/>
      <text:p text:style-name="Preformatted_20_Text"/>
      <text:p text:style-name="Preformatted_20_Text">TURTLE MOTION</text:p>
      <text:p text:style-name="Preformatted_20_Text">-------------</text:p>
      <text:p text:style-name="Preformatted_20_Text"/>
      <text:p text:style-name="Preformatted_20_Text">FORWARD dist</text:p>
      <text:p text:style-name="Preformatted_20_Text">FD dist</text:p>
      <text:p text:style-name="Preformatted_20_Text"/>
      <text:p text:style-name="Preformatted_20_Text"><text:s text:c="8"/>moves the turtle forward, in the direction that it's facing, by</text:p>
      <text:p text:style-name="Preformatted_20_Text"><text:s text:c="8"/>the specified distance (measured in turtle steps).</text:p>
      <text:p text:style-name="Preformatted_20_Text"/>
      <text:p text:style-name="Preformatted_20_Text">BACK dist</text:p>
      <text:p text:style-name="Preformatted_20_Text">BK dist</text:p>
      <text:p text:style-name="Preformatted_20_Text"/>
      <text:p text:style-name="Preformatted_20_Text"><text:s text:c="8"/>moves the turtle backward, i.e., exactly opposite to the direction</text:p>
      <text:p text:style-name="Preformatted_20_Text"><text:s text:c="8"/>that it's facing, by the specified distance. <text:s/>(The heading of the</text:p>
      <text:p text:style-name="Preformatted_20_Text"><text:s text:c="8"/>turtle does not change.)</text:p>
      <text:p text:style-name="Preformatted_20_Text"/>
      <text:p text:style-name="Preformatted_20_Text">LEFT degrees</text:p>
      <text:p text:style-name="Preformatted_20_Text">LT degrees</text:p>
      <text:p text:style-name="Preformatted_20_Text"/>
      <text:p text:style-name="Preformatted_20_Text"><text:s text:c="8"/>turns the turtle counterclockwise by the specified angle, measured</text:p>
      <text:p text:style-name="Preformatted_20_Text"><text:s text:c="8"/>in degrees (1/360 of a circle).</text:p>
      <text:p text:style-name="Preformatted_20_Text"/>
      <text:p text:style-name="Preformatted_20_Text">RIGHT degrees</text:p>
      <text:p text:style-name="Preformatted_20_Text">RT degrees</text:p>
      <text:p text:style-name="Preformatted_20_Text"/>
      <text:p text:style-name="Preformatted_20_Text"><text:s text:c="8"/>turns the turtle clockwise by the specified angle, measured in</text:p>
      <text:p text:style-name="Preformatted_20_Text"><text:s text:c="8"/>degrees (1/360 of a circle).</text:p>
      <text:p text:style-name="Preformatted_20_Text"/>
      <text:p text:style-name="Preformatted_20_Text">SETPOS pos</text:p>
      <text:p text:style-name="Preformatted_20_Text"/>
      <text:p text:style-name="Preformatted_20_Text"><text:s text:c="8"/>moves the turtle to an absolute position in the graphics window. <text:s/>The</text:p>
      <text:p text:style-name="Preformatted_20_Text"><text:s text:c="8"/>input is a list of two numbers, the X and Y coordinates.</text:p>
      <text:p text:style-name="Preformatted_20_Text"/>
      <text:p text:style-name="Preformatted_20_Text">SETXY xcor ycor</text:p>
      <text:p text:style-name="Preformatted_20_Text"/>
      <text:p text:style-name="Preformatted_20_Text"><text:s text:c="8"/>moves the turtle to an absolute position in the graphics window. <text:s/>The</text:p>
      <text:p text:style-name="Preformatted_20_Text"><text:s text:c="8"/>two inputs are numbers, the X and Y coordinates.</text:p>
      <text:p text:style-name="Preformatted_20_Text"/>
      <text:p text:style-name="Preformatted_20_Text">SETX xcor</text:p>
      <text:p text:style-name="Preformatted_20_Text"/>
      <text:p text:style-name="Preformatted_20_Text"><text:s text:c="8"/>moves the turtle horizontally from its old position to a new</text:p>
      <text:p text:style-name="Preformatted_20_Text"><text:s text:c="8"/>absolute horizontal coordinate. <text:s/>The input is the new X</text:p>
      <text:p text:style-name="Preformatted_20_Text"><text:s text:c="8"/>coordinate.</text:p>
      <text:p text:style-name="Preformatted_20_Text"/>
      <text:p text:style-name="Preformatted_20_Text">SETY ycor</text:p>
      <text:p text:style-name="Preformatted_20_Text"/>
      <text:p text:style-name="Preformatted_20_Text"><text:s text:c="8"/>moves the turtle vertically from its old position to a new</text:p>
      <text:p text:style-name="Preformatted_20_Text"><text:s text:c="8"/>absolute vertical coordinate. <text:s/>The input is the new Y</text:p>
      <text:p text:style-name="Preformatted_20_Text"><text:s text:c="8"/>coordinate.</text:p>
      <text:p text:style-name="Preformatted_20_Text"/>
      <text:p text:style-name="Preformatted_20_Text">SETHEADING degrees</text:p>
      <text:p text:style-name="Preformatted_20_Text">SETH degrees</text:p>
      <text:p text:style-name="Preformatted_20_Text"/>
      <text:p text:style-name="Preformatted_20_Text"><text:s text:c="8"/>turns the turtle to a new absolute heading. <text:s/>The input is</text:p>
      <text:p text:style-name="Preformatted_20_Text"><text:soft-page-break/><text:s text:c="8"/>a number, the heading in degrees clockwise from the positive</text:p>
      <text:p text:style-name="Preformatted_20_Text"><text:s text:c="8"/>Y axis.</text:p>
      <text:p text:style-name="Preformatted_20_Text"/>
      <text:p text:style-name="Preformatted_20_Text">HOME</text:p>
      <text:p text:style-name="Preformatted_20_Text"/>
      <text:p text:style-name="Preformatted_20_Text"><text:s text:c="8"/>moves the turtle to the center of the screen. <text:s/>Equivalent to</text:p>
      <text:p text:style-name="Preformatted_20_Text"><text:s text:c="8"/>SETPOS [0 0] SETHEADING 0.</text:p>
      <text:p text:style-name="Preformatted_20_Text"/>
      <text:p text:style-name="Preformatted_20_Text">ARC angle radius</text:p>
      <text:p text:style-name="Preformatted_20_Text"/>
      <text:p text:style-name="Preformatted_20_Text"><text:s text:c="8"/>draws an arc of a circle, with the turtle at the center, with the</text:p>
      <text:p text:style-name="Preformatted_20_Text"><text:s text:c="8"/>specified radius, starting at the turtle's heading and extending</text:p>
      <text:p text:style-name="Preformatted_20_Text"><text:s text:c="8"/>clockwise through the specified angle. <text:s/>The turtle does not move.</text:p>
      <text:p text:style-name="Preformatted_20_Text"/>
      <text:p text:style-name="Preformatted_20_Text">TURTLE MOTION QUERIES</text:p>
      <text:p text:style-name="Preformatted_20_Text">---------------------</text:p>
      <text:p text:style-name="Preformatted_20_Text"/>
      <text:p text:style-name="Preformatted_20_Text">POS</text:p>
      <text:p text:style-name="Preformatted_20_Text"/>
      <text:p text:style-name="Preformatted_20_Text"><text:s text:c="8"/>outputs the turtle's current position, as a list of two</text:p>
      <text:p text:style-name="Preformatted_20_Text"><text:s text:c="8"/>numbers, the X and Y coordinates.</text:p>
      <text:p text:style-name="Preformatted_20_Text"/>
      <text:p text:style-name="Preformatted_20_Text">XCOR <text:s text:c="51"/>(library procedure)</text:p>
      <text:p text:style-name="Preformatted_20_Text"/>
      <text:p text:style-name="Preformatted_20_Text"><text:s text:c="8"/>outputs a number, the turtle's X coordinate.</text:p>
      <text:p text:style-name="Preformatted_20_Text"/>
      <text:p text:style-name="Preformatted_20_Text">YCOR <text:s text:c="51"/>(library procedure)</text:p>
      <text:p text:style-name="Preformatted_20_Text"/>
      <text:p text:style-name="Preformatted_20_Text"><text:s text:c="8"/>outputs a number, the turtle's Y coordinate.</text:p>
      <text:p text:style-name="Preformatted_20_Text"/>
      <text:p text:style-name="Preformatted_20_Text">HEADING</text:p>
      <text:p text:style-name="Preformatted_20_Text"/>
      <text:p text:style-name="Preformatted_20_Text"><text:s text:c="8"/>outputs a number, the turtle's heading in degrees.</text:p>
      <text:p text:style-name="Preformatted_20_Text"/>
      <text:p text:style-name="Preformatted_20_Text">TOWARDS pos</text:p>
      <text:p text:style-name="Preformatted_20_Text"/>
      <text:p text:style-name="Preformatted_20_Text"><text:s text:c="8"/>outputs a number, the heading at which the turtle should be</text:p>
      <text:p text:style-name="Preformatted_20_Text"><text:s text:c="8"/>facing so that it would point from its current position to</text:p>
      <text:p text:style-name="Preformatted_20_Text"><text:s text:c="8"/>the position given as the input.</text:p>
      <text:p text:style-name="Preformatted_20_Text"/>
      <text:p text:style-name="Preformatted_20_Text">SCRUNCH</text:p>
      <text:p text:style-name="Preformatted_20_Text"/>
      <text:p text:style-name="Preformatted_20_Text"><text:s text:c="8"/>outputs a list containing two numbers, the X and Y scrunch</text:p>
      <text:p text:style-name="Preformatted_20_Text"><text:s text:c="8"/>factors, as used by SETSCRUNCH. <text:s/>(But note that SETSCRUNCH</text:p>
      <text:p text:style-name="Preformatted_20_Text"><text:s text:c="8"/>takes two numbers as inputs, not one list of numbers.)</text:p>
      <text:p text:style-name="Preformatted_20_Text"/>
      <text:p text:style-name="Preformatted_20_Text"/>
      <text:p text:style-name="Preformatted_20_Text">TURTLE AND WINDOW CONTROL</text:p>
      <text:p text:style-name="Preformatted_20_Text">-------------------------</text:p>
      <text:p text:style-name="Preformatted_20_Text"/>
      <text:p text:style-name="Preformatted_20_Text">SHOWTURTLE</text:p>
      <text:p text:style-name="Preformatted_20_Text">ST</text:p>
      <text:p text:style-name="Preformatted_20_Text"/>
      <text:p text:style-name="Preformatted_20_Text"><text:s text:c="8"/>makes the turtle visible.</text:p>
      <text:p text:style-name="Preformatted_20_Text"/>
      <text:p text:style-name="Preformatted_20_Text">HIDETURTLE</text:p>
      <text:p text:style-name="Preformatted_20_Text">HT</text:p>
      <text:p text:style-name="Preformatted_20_Text"/>
      <text:p text:style-name="Preformatted_20_Text"><text:s text:c="8"/>makes the turtle invisible. <text:s/>It's a good idea to do this while</text:p>
      <text:p text:style-name="Preformatted_20_Text"><text:s text:c="8"/>you're in the middle of a complicated drawing, because hiding</text:p>
      <text:p text:style-name="Preformatted_20_Text"><text:s text:c="8"/>the turtle speeds up the drawing substantially.</text:p>
      <text:p text:style-name="Preformatted_20_Text"/>
      <text:p text:style-name="Preformatted_20_Text"><text:soft-page-break/>CLEAN</text:p>
      <text:p text:style-name="Preformatted_20_Text"/>
      <text:p text:style-name="Preformatted_20_Text"><text:s text:c="8"/>erases all lines that the turtle has drawn on the graphics window.</text:p>
      <text:p text:style-name="Preformatted_20_Text"><text:s text:c="8"/>The turtle's state (position, heading, pen mode, etc.) is not</text:p>
      <text:p text:style-name="Preformatted_20_Text"><text:s text:c="8"/>changed.</text:p>
      <text:p text:style-name="Preformatted_20_Text"/>
      <text:p text:style-name="Preformatted_20_Text">CLEARSCREEN</text:p>
      <text:p text:style-name="Preformatted_20_Text">CS</text:p>
      <text:p text:style-name="Preformatted_20_Text"/>
      <text:p text:style-name="Preformatted_20_Text"><text:s text:c="8"/>erases the graphics window and sends the turtle to its initial</text:p>
      <text:p text:style-name="Preformatted_20_Text"><text:s text:c="8"/>position and heading. <text:s/>Like HOME and CLEAN together.</text:p>
      <text:p text:style-name="Preformatted_20_Text"/>
      <text:p text:style-name="Preformatted_20_Text">WRAP</text:p>
      <text:p text:style-name="Preformatted_20_Text"/>
      <text:p text:style-name="Preformatted_20_Text"><text:s text:c="8"/>tells the turtle to enter wrap mode: <text:s/>From now on, if the turtle</text:p>
      <text:p text:style-name="Preformatted_20_Text"><text:s text:c="8"/>is asked to move past the boundary of the graphics window, it</text:p>
      <text:p text:style-name="Preformatted_20_Text"><text:s text:c="8"/>will "wrap around" and reappear at the opposite edge of the</text:p>
      <text:p text:style-name="Preformatted_20_Text"><text:s text:c="8"/>window. <text:s/>The top edge wraps to the bottom edge, while the left</text:p>
      <text:p text:style-name="Preformatted_20_Text"><text:s text:c="8"/>edge wraps to the right edge. <text:s/>(So the window is topologically</text:p>
      <text:p text:style-name="Preformatted_20_Text"><text:s text:c="8"/>equivalent to a torus.) <text:s/>This is the turtle's initial mode.</text:p>
      <text:p text:style-name="Preformatted_20_Text"><text:s text:c="8"/>Compare WINDOW and FENCE.</text:p>
      <text:p text:style-name="Preformatted_20_Text"/>
      <text:p text:style-name="Preformatted_20_Text">WINDOW</text:p>
      <text:p text:style-name="Preformatted_20_Text"/>
      <text:p text:style-name="Preformatted_20_Text"><text:s text:c="8"/>tells the turtle to enter window mode: <text:s/>From now on, if the turtle</text:p>
      <text:p text:style-name="Preformatted_20_Text"><text:s text:c="8"/>is asked to move past the boundary of the graphics window, it</text:p>
      <text:p text:style-name="Preformatted_20_Text"><text:s text:c="8"/>will move offscreen. <text:s/>The visible graphics window is considered</text:p>
      <text:p text:style-name="Preformatted_20_Text"><text:s text:c="8"/>as just part of an infinite graphics plane; the turtle can be</text:p>
      <text:p text:style-name="Preformatted_20_Text"><text:s text:c="8"/>anywhere on the plane. <text:s/>(If you lose the turtle, HOME will bring</text:p>
      <text:p text:style-name="Preformatted_20_Text"><text:s text:c="8"/>it back to the center of the window.) <text:s/>Compare WRAP and FENCE.</text:p>
      <text:p text:style-name="Preformatted_20_Text"/>
      <text:p text:style-name="Preformatted_20_Text">FENCE</text:p>
      <text:p text:style-name="Preformatted_20_Text"/>
      <text:p text:style-name="Preformatted_20_Text"><text:s text:c="8"/>tells the turtle to enter fence mode: <text:s/>From now on, if the turtle</text:p>
      <text:p text:style-name="Preformatted_20_Text"><text:s text:c="8"/>is asked to move past the boundary of the graphics window, it</text:p>
      <text:p text:style-name="Preformatted_20_Text"><text:s text:c="8"/>will move as far as it can and then stop at the edge with an</text:p>
      <text:p text:style-name="Preformatted_20_Text"><text:s text:c="8"/>"out of bounds" error message. <text:s/>Compare WRAP and WINDOW.</text:p>
      <text:p text:style-name="Preformatted_20_Text"/>
      <text:p text:style-name="Preformatted_20_Text">FILL</text:p>
      <text:p text:style-name="Preformatted_20_Text"/>
      <text:p text:style-name="Preformatted_20_Text"><text:s text:c="8"/>fills in a region of the graphics window containing the turtle</text:p>
      <text:p text:style-name="Preformatted_20_Text"><text:s text:c="8"/>and bounded by lines that have been drawn earlier. <text:s/>This is not</text:p>
      <text:p text:style-name="Preformatted_20_Text"><text:s text:c="8"/>portable; it doesn't work for all machines, and may not work</text:p>
      <text:p text:style-name="Preformatted_20_Text"><text:s text:c="8"/>exactly the same way on different machines.</text:p>
      <text:p text:style-name="Preformatted_20_Text"/>
      <text:p text:style-name="Preformatted_20_Text">FILLED color instructions</text:p>
      <text:p text:style-name="Preformatted_20_Text"/>
      <text:p text:style-name="Preformatted_20_Text"><text:s text:c="8"/>runs the instructions, remembering all points visited by turtle</text:p>
      <text:p text:style-name="Preformatted_20_Text"><text:s text:c="8"/>motion commands, starting *and ending* with the turtle's initial</text:p>
      <text:p text:style-name="Preformatted_20_Text"><text:s text:c="8"/>position. <text:s/>Then draws (ignoring penmode) the resulting polygon,</text:p>
      <text:p text:style-name="Preformatted_20_Text"><text:s text:c="8"/>in the current pen color, filling the polygon with the given color,</text:p>
      <text:p text:style-name="Preformatted_20_Text"><text:s text:c="8"/>which can be a color number or an RGB list. <text:s/>The instruction list</text:p>
      <text:p text:style-name="Preformatted_20_Text"><text:s text:c="8"/>cannot include another FILLED invocation.</text:p>
      <text:p text:style-name="Preformatted_20_Text"/>
      <text:p text:style-name="Preformatted_20_Text">LABEL text</text:p>
      <text:p text:style-name="Preformatted_20_Text"/>
      <text:p text:style-name="Preformatted_20_Text"><text:s text:c="8"/>takes a word or list as input, and prints the input on the</text:p>
      <text:p text:style-name="Preformatted_20_Text"><text:s text:c="8"/>graphics window, starting at the turtle's position.</text:p>
      <text:p text:style-name="Preformatted_20_Text"/>
      <text:p text:style-name="Preformatted_20_Text">SETLABELHEIGHT height</text:p>
      <text:p text:style-name="Preformatted_20_Text"/>
      <text:p text:style-name="Preformatted_20_Text"><text:s text:c="8"/>command (wxWidgets only). <text:s/>Takes a positive integer argument and tries</text:p>
      <text:p text:style-name="Preformatted_20_Text"><text:soft-page-break/><text:s text:c="8"/>to set the font size so that the character height (including</text:p>
      <text:p text:style-name="Preformatted_20_Text"><text:s text:c="8"/>descenders) is that many turtle steps. <text:s/>This will be different from</text:p>
      <text:p text:style-name="Preformatted_20_Text"><text:s text:c="8"/>the number of screen pixels if SETSCRUNCH has been used. <text:s/>Also, note</text:p>
      <text:p text:style-name="Preformatted_20_Text"><text:s text:c="8"/>that SETSCRUNCH changes the font size to try to preserve this height</text:p>
      <text:p text:style-name="Preformatted_20_Text"><text:s text:c="8"/>in turtle steps. <text:s/>Note that the query operation corresponding to this</text:p>
      <text:p text:style-name="Preformatted_20_Text"><text:s text:c="8"/>command is LABELSIZE, not LABELHEIGHT, because it tells you the width</text:p>
      <text:p text:style-name="Preformatted_20_Text"><text:s text:c="8"/>as well as the height of characters in the current font.</text:p>
      <text:p text:style-name="Preformatted_20_Text"/>
      <text:p text:style-name="Preformatted_20_Text">TEXTSCREEN</text:p>
      <text:p text:style-name="Preformatted_20_Text">TS</text:p>
      <text:p text:style-name="Preformatted_20_Text"/>
      <text:p text:style-name="Preformatted_20_Text"><text:s text:c="8"/>rearranges the size and position of windows to maximize the</text:p>
      <text:p text:style-name="Preformatted_20_Text"><text:s text:c="8"/>space available in the text window (the window used for</text:p>
      <text:p text:style-name="Preformatted_20_Text"><text:s text:c="8"/>interaction with Logo). <text:s/>The details differ among machines.</text:p>
      <text:p text:style-name="Preformatted_20_Text"><text:s text:c="8"/>Compare SPLITSCREEN and FULLSCREEN.</text:p>
      <text:p text:style-name="Preformatted_20_Text"/>
      <text:p text:style-name="Preformatted_20_Text">FULLSCREEN</text:p>
      <text:p text:style-name="Preformatted_20_Text">FS</text:p>
      <text:p text:style-name="Preformatted_20_Text"/>
      <text:p text:style-name="Preformatted_20_Text"><text:s text:c="8"/>rearranges the size and position of windows to maximize the space</text:p>
      <text:p text:style-name="Preformatted_20_Text"><text:s text:c="8"/>available in the graphics window. <text:s/>The details differ among machines.</text:p>
      <text:p text:style-name="Preformatted_20_Text"><text:s text:c="8"/>Compare SPLITSCREEN and TEXTSCREEN.</text:p>
      <text:p text:style-name="Preformatted_20_Text"/>
      <text:p text:style-name="Preformatted_20_Text"><text:s text:c="8"/>Since there must be a text window to allow printing (including the</text:p>
      <text:p text:style-name="Preformatted_20_Text"><text:s text:c="8"/>printing of the Logo prompt), Logo automatically switches from</text:p>
      <text:p text:style-name="Preformatted_20_Text"><text:s text:c="8"/>fullscreen to splitscreen whenever anything is printed.</text:p>
      <text:p text:style-name="Preformatted_20_Text"/>
      <text:p text:style-name="Preformatted_20_Text"><text:s text:c="8"/>In the DOS version, switching from fullscreen to splitscreen loses the</text:p>
      <text:p text:style-name="Preformatted_20_Text"><text:s text:c="8"/>part of the picture that's hidden by the text window. <text:s/>[This design</text:p>
      <text:p text:style-name="Preformatted_20_Text"><text:s text:c="8"/>decision follows from the scarcity of memory, so that the extra memory</text:p>
      <text:p text:style-name="Preformatted_20_Text"><text:s text:c="8"/>to remember an invisible part of a drawing seems too expensive.]</text:p>
      <text:p text:style-name="Preformatted_20_Text"/>
      <text:p text:style-name="Preformatted_20_Text">SPLITSCREEN</text:p>
      <text:p text:style-name="Preformatted_20_Text">SS</text:p>
      <text:p text:style-name="Preformatted_20_Text"/>
      <text:p text:style-name="Preformatted_20_Text"><text:s text:c="8"/>rearranges the size and position of windows to allow some room for</text:p>
      <text:p text:style-name="Preformatted_20_Text"><text:s text:c="8"/>text interaction while also keeping most of the graphics window</text:p>
      <text:p text:style-name="Preformatted_20_Text"><text:s text:c="8"/>visible. <text:s/>The details differ among machines. <text:s/>Compare TEXTSCREEN</text:p>
      <text:p text:style-name="Preformatted_20_Text"><text:s text:c="8"/>and FULLSCREEN.</text:p>
      <text:p text:style-name="Preformatted_20_Text"/>
      <text:p text:style-name="Preformatted_20_Text">SETSCRUNCH xscale yscale</text:p>
      <text:p text:style-name="Preformatted_20_Text"/>
      <text:p text:style-name="Preformatted_20_Text"><text:s text:c="8"/>adjusts the aspect ratio and scaling of the graphics display.</text:p>
      <text:p text:style-name="Preformatted_20_Text"><text:s text:c="8"/>After this command is used, all further turtle motion will be</text:p>
      <text:p text:style-name="Preformatted_20_Text"><text:s text:c="8"/>adjusted by multiplying the horizontal and vertical extent of</text:p>
      <text:p text:style-name="Preformatted_20_Text"><text:s text:c="8"/>the motion by the two numbers given as inputs. <text:s/>For example,</text:p>
      <text:p text:style-name="Preformatted_20_Text"><text:s text:c="8"/>after the instruction "SETSCRUNCH 2 1" motion at a heading of</text:p>
      <text:p text:style-name="Preformatted_20_Text"><text:s text:c="8"/>45 degrees will move twice as far horizontally as vertically.</text:p>
      <text:p text:style-name="Preformatted_20_Text"><text:s text:c="8"/>If your squares don't come out square, try this. <text:s/>(Alternatively,</text:p>
      <text:p text:style-name="Preformatted_20_Text"><text:s text:c="8"/>you can deliberately misadjust the aspect ratio to draw an ellipse.)</text:p>
      <text:p text:style-name="Preformatted_20_Text"/>
      <text:p text:style-name="Preformatted_20_Text"><text:s text:c="8"/>In wxWidgets only, SETSCRUNCH also changes the size of the text font</text:p>
      <text:p text:style-name="Preformatted_20_Text"><text:s text:c="8"/>used for the LABEL command to try to keep the height of characters</text:p>
      <text:p text:style-name="Preformatted_20_Text"><text:s text:c="8"/>scaled with the vertical turtle step size.</text:p>
      <text:p text:style-name="Preformatted_20_Text"/>
      <text:p text:style-name="Preformatted_20_Text"><text:s text:c="8"/>For all modern computers For DOS machines, the scale factors are</text:p>
      <text:p text:style-name="Preformatted_20_Text"><text:s text:c="8"/>initially set according to what the hardware claims the aspect ratio</text:p>
      <text:p text:style-name="Preformatted_20_Text"><text:s text:c="8"/>is, but the hardware sometimes lies. <text:s/>For DOS, the values set by</text:p>
      <text:p text:style-name="Preformatted_20_Text"><text:s text:c="8"/>SETSCRUNCH are remembered in a file (called SCRUNCH.DAT) and are</text:p>
      <text:p text:style-name="Preformatted_20_Text"><text:s text:c="8"/>automatically put into effect when a Logo session begins.</text:p>
      <text:p text:style-name="Preformatted_20_Text"/>
      <text:p text:style-name="Preformatted_20_Text">REFRESH</text:p>
      <text:p text:style-name="Preformatted_20_Text"><text:soft-page-break/></text:p>
      <text:p text:style-name="Preformatted_20_Text"><text:s text:c="8"/>(command) tells Logo to remember the turtle's motions so that they</text:p>
      <text:p text:style-name="Preformatted_20_Text"><text:s text:c="8"/>can be used for high-resolution printing (wxWidgets) or to refresh</text:p>
      <text:p text:style-name="Preformatted_20_Text"><text:s text:c="8"/>the graphics window if it is moved, resized, or overlayed</text:p>
      <text:p text:style-name="Preformatted_20_Text"><text:s text:c="8"/>(non-wxWidgets). <text:s/>This is the default.</text:p>
      <text:p text:style-name="Preformatted_20_Text"/>
      <text:p text:style-name="Preformatted_20_Text">NOREFRESH</text:p>
      <text:p text:style-name="Preformatted_20_Text"/>
      <text:p text:style-name="Preformatted_20_Text"><text:s text:c="8"/>(command) tells Logo not to remember the turtle's motions, which may</text:p>
      <text:p text:style-name="Preformatted_20_Text"><text:s text:c="8"/>be useful to save time and memory if your program is interactive or</text:p>
      <text:p text:style-name="Preformatted_20_Text"><text:s text:c="8"/>animated, rather than drawing a static picture you'll want to print</text:p>
      <text:p text:style-name="Preformatted_20_Text"><text:s text:c="8"/>later (wxWidgets). <text:s/>In non-wxWidgets versions, using NOREFRESH may</text:p>
      <text:p text:style-name="Preformatted_20_Text"><text:s text:c="8"/>prevent Logo from restoring the graphics image after the window is</text:p>
      <text:p text:style-name="Preformatted_20_Text"><text:s text:c="8"/>moved, resized, or overlayed.</text:p>
      <text:p text:style-name="Preformatted_20_Text"/>
      <text:p text:style-name="Preformatted_20_Text"/>
      <text:p text:style-name="Preformatted_20_Text">TURTLE AND WINDOW QUERIES</text:p>
      <text:p text:style-name="Preformatted_20_Text">-------------------------</text:p>
      <text:p text:style-name="Preformatted_20_Text"/>
      <text:p text:style-name="Preformatted_20_Text">SHOWNP</text:p>
      <text:p text:style-name="Preformatted_20_Text">SHOWN?</text:p>
      <text:p text:style-name="Preformatted_20_Text"/>
      <text:p text:style-name="Preformatted_20_Text"><text:s text:c="8"/>outputs TRUE if the turtle is shown (visible), FALSE if the</text:p>
      <text:p text:style-name="Preformatted_20_Text"><text:s text:c="8"/>turtle is hidden. <text:s/>See SHOWTURTLE and HIDETURTLE.</text:p>
      <text:p text:style-name="Preformatted_20_Text"/>
      <text:p text:style-name="Preformatted_20_Text">SCREENMODE</text:p>
      <text:p text:style-name="Preformatted_20_Text"/>
      <text:p text:style-name="Preformatted_20_Text"><text:s text:c="8"/>outputs the word TEXTSCREEN, SPLITSCREEN, or FULLSCREEN depending</text:p>
      <text:p text:style-name="Preformatted_20_Text"><text:s text:c="8"/>on the current screen mode.</text:p>
      <text:p text:style-name="Preformatted_20_Text"/>
      <text:p text:style-name="Preformatted_20_Text">TURTLEMODE</text:p>
      <text:p text:style-name="Preformatted_20_Text"/>
      <text:p text:style-name="Preformatted_20_Text"><text:s text:c="8"/>outputs the word WRAP, FENCE, or WINDOW depending on the current</text:p>
      <text:p text:style-name="Preformatted_20_Text"><text:s text:c="8"/>turtle mode.</text:p>
      <text:p text:style-name="Preformatted_20_Text"/>
      <text:p text:style-name="Preformatted_20_Text">LABELSIZE</text:p>
      <text:p text:style-name="Preformatted_20_Text"/>
      <text:p text:style-name="Preformatted_20_Text"><text:s text:c="8"/>(wxWidgets only) outputs a list of two positive integers, the width</text:p>
      <text:p text:style-name="Preformatted_20_Text"><text:s text:c="8"/>and height of characters displayed by LABEL measured in turtle steps</text:p>
      <text:p text:style-name="Preformatted_20_Text"><text:s text:c="8"/>(which will be different from screen pixels if SETSCRUNCH has been</text:p>
      <text:p text:style-name="Preformatted_20_Text"><text:s text:c="8"/>used). <text:s/>There is no SETLABELSIZE because the width and height of a</text:p>
      <text:p text:style-name="Preformatted_20_Text"><text:s text:c="8"/>font are not separately controllable, so the inverse of this operation</text:p>
      <text:p text:style-name="Preformatted_20_Text"><text:s text:c="8"/>is SETLABELHEIGHT, which takes just one number for the desired height.</text:p>
      <text:p text:style-name="Preformatted_20_Text"/>
      <text:p text:style-name="Preformatted_20_Text"/>
      <text:p text:style-name="Preformatted_20_Text">PEN AND BACKGROUND CONTROL</text:p>
      <text:p text:style-name="Preformatted_20_Text">--------------------------</text:p>
      <text:p text:style-name="Preformatted_20_Text"/>
      <text:p text:style-name="Preformatted_20_Text">The turtle carries a pen that can draw pictures. <text:s/>At any time the pen</text:p>
      <text:p text:style-name="Preformatted_20_Text">can be UP (in which case moving the turtle does not change what's on the</text:p>
      <text:p text:style-name="Preformatted_20_Text">graphics screen) or DOWN (in which case the turtle leaves a trace).</text:p>
      <text:p text:style-name="Preformatted_20_Text">If the pen is down, it can operate in one of three modes: PAINT (so that it</text:p>
      <text:p text:style-name="Preformatted_20_Text">draws lines when the turtle moves), ERASE (so that it erases any lines</text:p>
      <text:p text:style-name="Preformatted_20_Text">that might have been drawn on or through that path earlier), or REVERSE</text:p>
      <text:p text:style-name="Preformatted_20_Text">(so that it inverts the status of each point along the turtle's path).</text:p>
      <text:p text:style-name="Preformatted_20_Text"/>
      <text:p text:style-name="Preformatted_20_Text">PENDOWN</text:p>
      <text:p text:style-name="Preformatted_20_Text">PD</text:p>
      <text:p text:style-name="Preformatted_20_Text"/>
      <text:p text:style-name="Preformatted_20_Text"><text:s text:c="8"/>sets the pen's position to DOWN, without changing its mode.</text:p>
      <text:p text:style-name="Preformatted_20_Text"/>
      <text:p text:style-name="Preformatted_20_Text">PENUP</text:p>
      <text:p text:style-name="Preformatted_20_Text"><text:soft-page-break/>PU</text:p>
      <text:p text:style-name="Preformatted_20_Text"/>
      <text:p text:style-name="Preformatted_20_Text"><text:s text:c="8"/>sets the pen's position to UP, without changing its mode.</text:p>
      <text:p text:style-name="Preformatted_20_Text"/>
      <text:p text:style-name="Preformatted_20_Text">PENPAINT</text:p>
      <text:p text:style-name="Preformatted_20_Text">PPT</text:p>
      <text:p text:style-name="Preformatted_20_Text"/>
      <text:p text:style-name="Preformatted_20_Text"><text:s text:c="8"/>sets the pen's position to DOWN and mode to PAINT.</text:p>
      <text:p text:style-name="Preformatted_20_Text"/>
      <text:p text:style-name="Preformatted_20_Text">PENERASE</text:p>
      <text:p text:style-name="Preformatted_20_Text">PE</text:p>
      <text:p text:style-name="Preformatted_20_Text"/>
      <text:p text:style-name="Preformatted_20_Text"><text:s text:c="8"/>sets the pen's position to DOWN and mode to ERASE.</text:p>
      <text:p text:style-name="Preformatted_20_Text"/>
      <text:p text:style-name="Preformatted_20_Text">PENREVERSE</text:p>
      <text:p text:style-name="Preformatted_20_Text">PX</text:p>
      <text:p text:style-name="Preformatted_20_Text"/>
      <text:p text:style-name="Preformatted_20_Text"><text:s text:c="8"/>sets the pen's position to DOWN and mode to REVERSE.</text:p>
      <text:p text:style-name="Preformatted_20_Text"><text:s text:c="8"/>(This may interact in system-dependent ways with use of color.)</text:p>
      <text:p text:style-name="Preformatted_20_Text"/>
      <text:p text:style-name="Preformatted_20_Text">SETPENCOLOR colornumber.or.rgblist</text:p>
      <text:p text:style-name="Preformatted_20_Text">SETPC colornumber.or.rgblist</text:p>
      <text:p text:style-name="Preformatted_20_Text"/>
      <text:p text:style-name="Preformatted_20_Text"><text:s text:c="8"/>sets the pen color to the given number, which must be a nonnegative</text:p>
      <text:p text:style-name="Preformatted_20_Text"><text:s text:c="8"/>integer. <text:s/>There are initial assignments for the first 16 colors:</text:p>
      <text:p text:style-name="Preformatted_20_Text"/>
      <text:p text:style-name="Preformatted_20_Text"><text:s text:c="9"/>0 <text:s/>black <text:s text:c="7"/>1 <text:s/>blue <text:s text:c="8"/>2 <text:s/>green <text:s text:c="7"/>3 <text:s/>cyan</text:p>
      <text:p text:style-name="Preformatted_20_Text"><text:s text:c="9"/>4 <text:s/>red <text:s text:c="9"/>5 <text:s/>magenta <text:s text:c="5"/>6 <text:s/>yellow <text:s text:c="6"/>7 white</text:p>
      <text:p text:style-name="Preformatted_20_Text"><text:s text:c="9"/>8 <text:s/>brown <text:s text:c="7"/>9 <text:s/>tan <text:s text:c="8"/>10 <text:s/>forest <text:s text:c="5"/>11 <text:s/>aqua</text:p>
      <text:p text:style-name="Preformatted_20_Text"><text:s text:c="8"/>12 <text:s/>salmon <text:s text:c="5"/>13 <text:s/>purple <text:s text:c="5"/>14 <text:s/>orange <text:s text:c="5"/>15 <text:s/>grey</text:p>
      <text:p text:style-name="Preformatted_20_Text"/>
      <text:p text:style-name="Preformatted_20_Text"><text:s text:c="8"/>but other colors can be assigned to numbers by the PALETTE command.</text:p>
      <text:p text:style-name="Preformatted_20_Text"><text:s text:c="8"/>Alternatively, sets the pen color to the given RGB values (a list of</text:p>
      <text:p text:style-name="Preformatted_20_Text"><text:s text:c="8"/>three nonnegative numbers less than 100 specifying the percent</text:p>
      <text:p text:style-name="Preformatted_20_Text"><text:s text:c="8"/>saturation of red, green, and blue in the desired color).</text:p>
      <text:p text:style-name="Preformatted_20_Text"/>
      <text:p text:style-name="Preformatted_20_Text">SETPALETTE colornumber rgblist</text:p>
      <text:p text:style-name="Preformatted_20_Text"/>
      <text:p text:style-name="Preformatted_20_Text"><text:s text:c="8"/>sets the actual color corresponding to a given number, if allowed by</text:p>
      <text:p text:style-name="Preformatted_20_Text"><text:s text:c="8"/>the hardware and operating system. <text:s/>Colornumber must be an integer</text:p>
      <text:p text:style-name="Preformatted_20_Text"><text:s text:c="8"/>greater than or equal to 8. <text:s/>(Logo tries to keep the first 8 colors</text:p>
      <text:p text:style-name="Preformatted_20_Text"><text:s text:c="8"/>constant.) <text:s/>The second input is a list of three nonnegative numbers</text:p>
      <text:p text:style-name="Preformatted_20_Text"><text:s text:c="8"/>less than 100 specifying the percent saturation of red, green, and</text:p>
      <text:p text:style-name="Preformatted_20_Text"><text:s text:c="8"/>blue in the desired color.</text:p>
      <text:p text:style-name="Preformatted_20_Text"/>
      <text:p text:style-name="Preformatted_20_Text">SETPENSIZE size</text:p>
      <text:p text:style-name="Preformatted_20_Text"/>
      <text:p text:style-name="Preformatted_20_Text"><text:s text:c="8"/>sets the thickness of the pen. <text:s/>The input is either a single positive</text:p>
      <text:p text:style-name="Preformatted_20_Text"><text:s text:c="8"/>integer or a list of two positive integers (for horizontal and</text:p>
      <text:p text:style-name="Preformatted_20_Text"><text:s text:c="8"/>vertical thickness). <text:s/>Some versions pay no attention to the second</text:p>
      <text:p text:style-name="Preformatted_20_Text"><text:s text:c="8"/>number, but always have a square pen.</text:p>
      <text:p text:style-name="Preformatted_20_Text"/>
      <text:p text:style-name="Preformatted_20_Text">SETPENPATTERN pattern</text:p>
      <text:p text:style-name="Preformatted_20_Text"/>
      <text:p text:style-name="Preformatted_20_Text"><text:s text:c="8"/>sets hardware-dependent pen characteristics. <text:s/>This command is</text:p>
      <text:p text:style-name="Preformatted_20_Text"><text:s text:c="8"/>not guaranteed compatible between implementations on different</text:p>
      <text:p text:style-name="Preformatted_20_Text"><text:s text:c="8"/>machines.</text:p>
      <text:p text:style-name="Preformatted_20_Text"/>
      <text:p text:style-name="Preformatted_20_Text">SETPEN list <text:s text:c="44"/>(library procedure)</text:p>
      <text:p text:style-name="Preformatted_20_Text"/>
      <text:p text:style-name="Preformatted_20_Text"><text:s text:c="8"/>sets the pen's position, mode, thickness, and hardware-dependent</text:p>
      <text:p text:style-name="Preformatted_20_Text"><text:s text:c="8"/>characteristics according to the information in the input list, which</text:p>
      <text:p text:style-name="Preformatted_20_Text"><text:soft-page-break/><text:s text:c="8"/>should be taken from an earlier invocation of PEN.</text:p>
      <text:p text:style-name="Preformatted_20_Text"/>
      <text:p text:style-name="Preformatted_20_Text">SETBACKGROUND colornumber.or.rgblist</text:p>
      <text:p text:style-name="Preformatted_20_Text">SETBG colornumber.or.rgblist</text:p>
      <text:p text:style-name="Preformatted_20_Text"/>
      <text:p text:style-name="Preformatted_20_Text"><text:s text:c="8"/>set the screen background color by slot number or RGB values.</text:p>
      <text:p text:style-name="Preformatted_20_Text"><text:s text:c="8"/>See SETPENCOLOR for details.</text:p>
      <text:p text:style-name="Preformatted_20_Text"/>
      <text:p text:style-name="Preformatted_20_Text"/>
      <text:p text:style-name="Preformatted_20_Text">PEN QUERIES</text:p>
      <text:p text:style-name="Preformatted_20_Text">-----------</text:p>
      <text:p text:style-name="Preformatted_20_Text"/>
      <text:p text:style-name="Preformatted_20_Text">PENDOWNP</text:p>
      <text:p text:style-name="Preformatted_20_Text">PENDOWN?</text:p>
      <text:p text:style-name="Preformatted_20_Text"/>
      <text:p text:style-name="Preformatted_20_Text"><text:s text:c="8"/>outputs TRUE if the pen is down, FALSE if it's up.</text:p>
      <text:p text:style-name="Preformatted_20_Text"/>
      <text:p text:style-name="Preformatted_20_Text">PENMODE</text:p>
      <text:p text:style-name="Preformatted_20_Text"/>
      <text:p text:style-name="Preformatted_20_Text"><text:s text:c="8"/>outputs one of the words PAINT, ERASE, or REVERSE according to</text:p>
      <text:p text:style-name="Preformatted_20_Text"><text:s text:c="8"/>the current pen mode.</text:p>
      <text:p text:style-name="Preformatted_20_Text"/>
      <text:p text:style-name="Preformatted_20_Text">PENCOLOR</text:p>
      <text:p text:style-name="Preformatted_20_Text">PC</text:p>
      <text:p text:style-name="Preformatted_20_Text"/>
      <text:p text:style-name="Preformatted_20_Text"><text:s text:c="8"/>outputs a color number, a nonnegative integer that is associated with</text:p>
      <text:p text:style-name="Preformatted_20_Text"><text:s text:c="8"/>a particular color, or a list of RGB values if such a list was used as</text:p>
      <text:p text:style-name="Preformatted_20_Text"><text:s text:c="8"/>the most recent input to SETPENCOLOR. <text:s/>There are initial assignments</text:p>
      <text:p text:style-name="Preformatted_20_Text"><text:s text:c="8"/>for the first 16 colors:</text:p>
      <text:p text:style-name="Preformatted_20_Text"/>
      <text:p text:style-name="Preformatted_20_Text"><text:s text:c="9"/>0 <text:s/>black <text:s text:c="7"/>1 <text:s/>blue <text:s text:c="8"/>2 <text:s/>green <text:s text:c="7"/>3 <text:s/>cyan</text:p>
      <text:p text:style-name="Preformatted_20_Text"><text:s text:c="9"/>4 <text:s/>red <text:s text:c="9"/>5 <text:s/>magenta <text:s text:c="5"/>6 <text:s/>yellow <text:s text:c="6"/>7 white</text:p>
      <text:p text:style-name="Preformatted_20_Text"><text:s text:c="9"/>8 <text:s/>brown <text:s text:c="7"/>9 <text:s/>tan <text:s text:c="8"/>10 <text:s/>forest <text:s text:c="5"/>11 <text:s/>aqua</text:p>
      <text:p text:style-name="Preformatted_20_Text"><text:s text:c="8"/>12 <text:s/>salmon <text:s text:c="5"/>13 <text:s/>purple <text:s text:c="5"/>14 <text:s/>orange <text:s text:c="5"/>15 <text:s/>grey</text:p>
      <text:p text:style-name="Preformatted_20_Text"/>
      <text:p text:style-name="Preformatted_20_Text"><text:s text:c="8"/>but other colors can be assigned to numbers by the PALETTE command.</text:p>
      <text:p text:style-name="Preformatted_20_Text"/>
      <text:p text:style-name="Preformatted_20_Text">PALETTE colornumber</text:p>
      <text:p text:style-name="Preformatted_20_Text"/>
      <text:p text:style-name="Preformatted_20_Text"><text:s text:c="8"/>outputs a list of three nonnegative numbers less than 100 specifying</text:p>
      <text:p text:style-name="Preformatted_20_Text"><text:s text:c="8"/>the percent saturation of red, green, and blue in the color associated</text:p>
      <text:p text:style-name="Preformatted_20_Text"><text:s text:c="8"/>with the given number.</text:p>
      <text:p text:style-name="Preformatted_20_Text"/>
      <text:p text:style-name="Preformatted_20_Text">PENSIZE</text:p>
      <text:p text:style-name="Preformatted_20_Text"/>
      <text:p text:style-name="Preformatted_20_Text"/>
      <text:p text:style-name="Preformatted_20_Text"><text:s text:c="8"/>outputs a list of two positive integers, specifying the horizontal</text:p>
      <text:p text:style-name="Preformatted_20_Text"><text:s text:c="8"/>and vertical thickness of the turtle pen. <text:s/>(In some implementations,</text:p>
      <text:p text:style-name="Preformatted_20_Text"><text:s text:c="8"/>including wxWidgets, the two numbers are always equal.)</text:p>
      <text:p text:style-name="Preformatted_20_Text"/>
      <text:p text:style-name="Preformatted_20_Text">PENPATTERN</text:p>
      <text:p text:style-name="Preformatted_20_Text"/>
      <text:p text:style-name="Preformatted_20_Text"><text:s text:c="8"/>outputs system-specific pen information.</text:p>
      <text:p text:style-name="Preformatted_20_Text"/>
      <text:p text:style-name="Preformatted_20_Text">PEN <text:s text:c="52"/>(library procedure)</text:p>
      <text:p text:style-name="Preformatted_20_Text"/>
      <text:p text:style-name="Preformatted_20_Text"><text:s text:c="8"/>outputs a list containing the pen's position, mode, thickness, and</text:p>
      <text:p text:style-name="Preformatted_20_Text"><text:s text:c="8"/>hardware-specific characteristics, for use by SETPEN.</text:p>
      <text:p text:style-name="Preformatted_20_Text"/>
      <text:p text:style-name="Preformatted_20_Text">BACKGROUND</text:p>
      <text:p text:style-name="Preformatted_20_Text">BG</text:p>
      <text:p text:style-name="Preformatted_20_Text"/>
      <text:p text:style-name="Preformatted_20_Text"><text:soft-page-break/><text:s text:c="8"/>outputs the graphics background color, either as a slot number or</text:p>
      <text:p text:style-name="Preformatted_20_Text"><text:s text:c="8"/>as an RGB list, whichever way it was set. <text:s/>(See PENCOLOR.)</text:p>
      <text:p text:style-name="Preformatted_20_Text"/>
      <text:p text:style-name="Preformatted_20_Text"/>
      <text:p text:style-name="Preformatted_20_Text">SAVING AND LOADING PICTURES</text:p>
      <text:p text:style-name="Preformatted_20_Text">---------------------------</text:p>
      <text:p text:style-name="Preformatted_20_Text"/>
      <text:p text:style-name="Preformatted_20_Text">SAVEPICT filename</text:p>
      <text:p text:style-name="Preformatted_20_Text"/>
      <text:p text:style-name="Preformatted_20_Text"><text:s text:c="8"/>command. <text:s/>Writes a file with the specified name containing the</text:p>
      <text:p text:style-name="Preformatted_20_Text"><text:s text:c="8"/>state of the graphics window, including any nonstandard color</text:p>
      <text:p text:style-name="Preformatted_20_Text"><text:s text:c="8"/>palette settings, in Logo's internal format. <text:s/>This picture can</text:p>
      <text:p text:style-name="Preformatted_20_Text"><text:s text:c="8"/>be restored to the screen using LOADPICT. <text:s/>The format is not</text:p>
      <text:p text:style-name="Preformatted_20_Text"><text:s text:c="8"/>portable between platforms, nor is it readable by other programs.</text:p>
      <text:p text:style-name="Preformatted_20_Text"><text:s text:c="8"/>See EPSPICT to export Logo graphics for other programs.</text:p>
      <text:p text:style-name="Preformatted_20_Text"/>
      <text:p text:style-name="Preformatted_20_Text">LOADPICT filename</text:p>
      <text:p text:style-name="Preformatted_20_Text"/>
      <text:p text:style-name="Preformatted_20_Text"><text:s text:c="8"/>command. <text:s/>Reads the specified file, which must have been</text:p>
      <text:p text:style-name="Preformatted_20_Text"><text:s text:c="8"/>written by a SAVEPICT command, and restores the graphics</text:p>
      <text:p text:style-name="Preformatted_20_Text"><text:s text:c="8"/>window and color palette settings to the values stored in</text:p>
      <text:p text:style-name="Preformatted_20_Text"><text:s text:c="8"/>the file. <text:s/>Any drawing previously on the screen is cleared.</text:p>
      <text:p text:style-name="Preformatted_20_Text"/>
      <text:p text:style-name="Preformatted_20_Text">EPSPICT filename</text:p>
      <text:p text:style-name="Preformatted_20_Text"/>
      <text:p text:style-name="Preformatted_20_Text"><text:s text:c="8"/>command. <text:s/>Writes a file with the specified name, containing</text:p>
      <text:p text:style-name="Preformatted_20_Text"><text:s text:c="8"/>an Encapsulated Postscript (EPS) representation of the state</text:p>
      <text:p text:style-name="Preformatted_20_Text"><text:s text:c="8"/>of the graphics window. <text:s/>This file can be imported into other</text:p>
      <text:p text:style-name="Preformatted_20_Text"><text:s text:c="8"/>programs that understand EPS format. <text:s/>Restrictions: the</text:p>
      <text:p text:style-name="Preformatted_20_Text"><text:s text:c="8"/>drawing cannot use FILL, PENERASE, or PENREVERSE; any</text:p>
      <text:p text:style-name="Preformatted_20_Text"><text:s text:c="8"/>such instructions will be ignored in the translation to</text:p>
      <text:p text:style-name="Preformatted_20_Text"><text:s text:c="8"/>Postscript form.</text:p>
      <text:p text:style-name="Preformatted_20_Text"/>
      <text:p text:style-name="Preformatted_20_Text"/>
      <text:p text:style-name="Preformatted_20_Text">MOUSE QUERIES</text:p>
      <text:p text:style-name="Preformatted_20_Text">-------------</text:p>
      <text:p text:style-name="Preformatted_20_Text"/>
      <text:p text:style-name="Preformatted_20_Text"/>
      <text:p text:style-name="Preformatted_20_Text">MOUSEPOS</text:p>
      <text:p text:style-name="Preformatted_20_Text"/>
      <text:p text:style-name="Preformatted_20_Text"><text:s text:c="8"/>outputs the coordinates of the mouse, provided that it's within the</text:p>
      <text:p text:style-name="Preformatted_20_Text"><text:s text:c="8"/>graphics window, in turtle coordinates. <text:s/>If the mouse is outside the</text:p>
      <text:p text:style-name="Preformatted_20_Text"><text:s text:c="8"/>graphics window, then the last position within the window is returned.</text:p>
      <text:p text:style-name="Preformatted_20_Text"><text:s text:c="8"/>Exception: <text:s/>If a mouse button is pressed within the graphics window</text:p>
      <text:p text:style-name="Preformatted_20_Text"><text:s text:c="8"/>and held while the mouse is dragged outside the window, the mouse's</text:p>
      <text:p text:style-name="Preformatted_20_Text"><text:s text:c="8"/>position is returned as if the window were big enough to include it.</text:p>
      <text:p text:style-name="Preformatted_20_Text"/>
      <text:p text:style-name="Preformatted_20_Text">CLICKPOS</text:p>
      <text:p text:style-name="Preformatted_20_Text"/>
      <text:p text:style-name="Preformatted_20_Text"><text:s text:c="8"/>outputs the coordinates that the mouse was at when a mouse button</text:p>
      <text:p text:style-name="Preformatted_20_Text"><text:s text:c="8"/>was most recently pushed, provided that that position was within the</text:p>
      <text:p text:style-name="Preformatted_20_Text"><text:s text:c="8"/>graphics window, in turtle coordinates. <text:s/>(wxWidgets only)</text:p>
      <text:p text:style-name="Preformatted_20_Text"/>
      <text:p text:style-name="Preformatted_20_Text">BUTTONP</text:p>
      <text:p text:style-name="Preformatted_20_Text">BUTTON?</text:p>
      <text:p text:style-name="Preformatted_20_Text"/>
      <text:p text:style-name="Preformatted_20_Text"><text:s text:c="8"/>outputs TRUE if a mouse button is down and the mouse is over the</text:p>
      <text:p text:style-name="Preformatted_20_Text"><text:s text:c="8"/>graphics window. <text:s/>Once the button is down, BUTTONP remains true until</text:p>
      <text:p text:style-name="Preformatted_20_Text"><text:s text:c="8"/>the button is released, even if the mouse is dragged out of the</text:p>
      <text:p text:style-name="Preformatted_20_Text"><text:s text:c="8"/>graphics window.</text:p>
      <text:p text:style-name="Preformatted_20_Text"/>
      <text:p text:style-name="Preformatted_20_Text">BUTTON</text:p>
      <text:p text:style-name="Preformatted_20_Text"><text:soft-page-break/></text:p>
      <text:p text:style-name="Preformatted_20_Text"><text:s text:c="8"/>outputs 0 if no mouse button has been pushed inside the Logo window</text:p>
      <text:p text:style-name="Preformatted_20_Text"><text:s text:c="8"/>since the last call to BUTTON. <text:s/>Otherwise, it outputs an integer</text:p>
      <text:p text:style-name="Preformatted_20_Text"><text:s text:c="8"/>between 1 and 3 indicating which button was most recently pressed.</text:p>
      <text:p text:style-name="Preformatted_20_Text"><text:s text:c="8"/>Ordinarily 1 means left, 2 means right, and 3 means center, but</text:p>
      <text:p text:style-name="Preformatted_20_Text"><text:s text:c="8"/>operating systems may reconfigure these.</text:p>
      <text:p text:style-name="Preformatted_20_Text"/>
      <text:p text:style-name="Preformatted_20_Text"/>
      <text:p text:style-name="Preformatted_20_Text"/>
      <text:p text:style-name="Preformatted_20_Text">WORKSPACE MANAGEMENT</text:p>
      <text:p text:style-name="Preformatted_20_Text">====================</text:p>
      <text:p text:style-name="Preformatted_20_Text"/>
      <text:p text:style-name="Preformatted_20_Text">PROCEDURE DEFINITION</text:p>
      <text:p text:style-name="Preformatted_20_Text">--------------------</text:p>
      <text:p text:style-name="Preformatted_20_Text"/>
      <text:p text:style-name="Preformatted_20_Text">TO procname :input1 :input2 ... <text:s text:c="24"/>(special form)</text:p>
      <text:p text:style-name="Preformatted_20_Text"/>
      <text:p text:style-name="Preformatted_20_Text"><text:s text:c="8"/>command. <text:s/>Prepares Logo to accept a procedure definition. <text:s/>The</text:p>
      <text:p text:style-name="Preformatted_20_Text"><text:s text:c="8"/>procedure will be named "procname" and there must not already</text:p>
      <text:p text:style-name="Preformatted_20_Text"><text:s text:c="8"/>be a procedure by that name. <text:s/>The inputs will be called "input1"</text:p>
      <text:p text:style-name="Preformatted_20_Text"><text:s text:c="8"/>etc. <text:s/>Any number of inputs are allowed, including none. <text:s/>Names</text:p>
      <text:p text:style-name="Preformatted_20_Text"><text:s text:c="8"/>of procedures and inputs are case-insensitive.</text:p>
      <text:p text:style-name="Preformatted_20_Text"/>
      <text:p text:style-name="Preformatted_20_Text"><text:s text:c="8"/>Unlike every other Logo procedure, TO takes as its inputs the</text:p>
      <text:p text:style-name="Preformatted_20_Text"><text:s text:c="8"/>actual words typed in the instruction line, as if they were</text:p>
      <text:p text:style-name="Preformatted_20_Text"><text:s text:c="8"/>all quoted, rather than the results of evaluating expressions</text:p>
      <text:p text:style-name="Preformatted_20_Text"><text:s text:c="8"/>to provide the inputs. <text:s/>(That's what "special form" means.)</text:p>
      <text:p text:style-name="Preformatted_20_Text"/>
      <text:p text:style-name="Preformatted_20_Text"><text:s text:c="8"/>This version of Logo allows variable numbers of inputs to a</text:p>
      <text:p text:style-name="Preformatted_20_Text"><text:s text:c="8"/>procedure. <text:s/>After the procedure name come four kinds of</text:p>
      <text:p text:style-name="Preformatted_20_Text"><text:s text:c="8"/>things, *in this order*:</text:p>
      <text:p text:style-name="Preformatted_20_Text"/>
      <text:p text:style-name="Preformatted_20_Text"><text:s text:c="12"/>1. <text:s text:c="2"/>0 or more REQUIRED inputs <text:s text:c="3"/>:FOO :FROBOZZ</text:p>
      <text:p text:style-name="Preformatted_20_Text"><text:s text:c="12"/>2. <text:s text:c="2"/>0 or more OPTIONAL inputs <text:s text:c="3"/>[:BAZ 87] [:THINGO 5+9]</text:p>
      <text:p text:style-name="Preformatted_20_Text"><text:s text:c="12"/>3. <text:s text:c="2"/>0 or 1 REST input <text:s text:c="11"/>[:GARPLY]</text:p>
      <text:p text:style-name="Preformatted_20_Text"><text:s text:c="12"/>4. <text:s text:c="2"/>0 or 1 DEFAULT number <text:s text:c="7"/>5</text:p>
      <text:p text:style-name="Preformatted_20_Text"/>
      <text:p text:style-name="Preformatted_20_Text"><text:s text:c="8"/>Every procedure has a MINIMUM, DEFAULT, and MAXIMUM</text:p>
      <text:p text:style-name="Preformatted_20_Text"><text:s text:c="8"/>number of inputs. <text:s/>(The latter can be infinite.)</text:p>
      <text:p text:style-name="Preformatted_20_Text"/>
      <text:p text:style-name="Preformatted_20_Text"><text:s text:c="8"/>The MINIMUM number of inputs is the number of required inputs,</text:p>
      <text:p text:style-name="Preformatted_20_Text"><text:s text:c="8"/>which must come first. <text:s/>A required input is indicated by the</text:p>
      <text:p text:style-name="Preformatted_20_Text"/>
      <text:p text:style-name="Preformatted_20_Text"><text:s text:c="24"/>:inputname</text:p>
      <text:p text:style-name="Preformatted_20_Text"/>
      <text:p text:style-name="Preformatted_20_Text"><text:s text:c="8"/>notation.</text:p>
      <text:p text:style-name="Preformatted_20_Text"/>
      <text:p text:style-name="Preformatted_20_Text"><text:s text:c="8"/>After all the required inputs can be zero or more optional inputs,</text:p>
      <text:p text:style-name="Preformatted_20_Text"><text:s text:c="8"/>each of which is represented by the following notation:</text:p>
      <text:p text:style-name="Preformatted_20_Text"/>
      <text:p text:style-name="Preformatted_20_Text"><text:s text:c="24"/>[:inputname default.value.expression]</text:p>
      <text:p text:style-name="Preformatted_20_Text"/>
      <text:p text:style-name="Preformatted_20_Text"><text:s text:c="8"/>When the procedure is invoked, if actual inputs are not supplied</text:p>
      <text:p text:style-name="Preformatted_20_Text"><text:s text:c="8"/>for these optional inputs, the default value expressions are</text:p>
      <text:p text:style-name="Preformatted_20_Text"><text:s text:c="8"/>evaluated to set values for the corresponding input names. <text:s/>The</text:p>
      <text:p text:style-name="Preformatted_20_Text"><text:s text:c="8"/>inputs are processed from left to right, so a default value</text:p>
      <text:p text:style-name="Preformatted_20_Text"><text:s text:c="8"/>expression can be based on earlier inputs. <text:s/>Example:</text:p>
      <text:p text:style-name="Preformatted_20_Text"/>
      <text:p text:style-name="Preformatted_20_Text"><text:s text:c="24"/>to proc :inlist [:startvalue first :inlist]</text:p>
      <text:p text:style-name="Preformatted_20_Text"/>
      <text:p text:style-name="Preformatted_20_Text"><text:s text:c="8"/>If the procedure is invoked by saying</text:p>
      <text:p text:style-name="Preformatted_20_Text"/>
      <text:p text:style-name="Preformatted_20_Text"><text:soft-page-break/><text:s text:c="24"/>proc [a b c]</text:p>
      <text:p text:style-name="Preformatted_20_Text"/>
      <text:p text:style-name="Preformatted_20_Text"><text:s text:c="8"/>then the variable INLIST will have the value [A B C] and the</text:p>
      <text:p text:style-name="Preformatted_20_Text"><text:s text:c="8"/>variable STARTVALUE will have the value A. <text:s/>If the procedure</text:p>
      <text:p text:style-name="Preformatted_20_Text"><text:s text:c="8"/>is invoked by saying</text:p>
      <text:p text:style-name="Preformatted_20_Text"/>
      <text:p text:style-name="Preformatted_20_Text"><text:s text:c="24"/>(proc [a b c] "x)</text:p>
      <text:p text:style-name="Preformatted_20_Text"/>
      <text:p text:style-name="Preformatted_20_Text"><text:s text:c="8"/>then INLIST will have the value [A B C] and STARTVALUE will</text:p>
      <text:p text:style-name="Preformatted_20_Text"><text:s text:c="8"/>have the value X.</text:p>
      <text:p text:style-name="Preformatted_20_Text"/>
      <text:p text:style-name="Preformatted_20_Text"><text:s text:c="8"/>After all the required and optional input can come a single "rest"</text:p>
      <text:p text:style-name="Preformatted_20_Text"><text:s text:c="8"/>input, represented by the following notation:</text:p>
      <text:p text:style-name="Preformatted_20_Text"/>
      <text:p text:style-name="Preformatted_20_Text"><text:s text:c="24"/>[:inputname]</text:p>
      <text:p text:style-name="Preformatted_20_Text"/>
      <text:p text:style-name="Preformatted_20_Text"><text:s text:c="8"/>This is a rest input rather than an optional input because there</text:p>
      <text:p text:style-name="Preformatted_20_Text"><text:s text:c="8"/>is no default value expression. <text:s/>There can be at most one rest</text:p>
      <text:p text:style-name="Preformatted_20_Text"><text:s text:c="8"/>input. <text:s/>When the procedure is invoked, the value of this inputname</text:p>
      <text:p text:style-name="Preformatted_20_Text"><text:s text:c="8"/>will be a list containing all of the actual inputs provided that</text:p>
      <text:p text:style-name="Preformatted_20_Text"><text:s text:c="8"/>were not used for required or optional inputs. <text:s/>Example:</text:p>
      <text:p text:style-name="Preformatted_20_Text"/>
      <text:p text:style-name="Preformatted_20_Text"><text:s text:c="24"/>to proc :in1 [:in2 "foo] [:in3 "baz] [:in4]</text:p>
      <text:p text:style-name="Preformatted_20_Text"/>
      <text:p text:style-name="Preformatted_20_Text"><text:s text:c="8"/>If this procedure is invoked by saying</text:p>
      <text:p text:style-name="Preformatted_20_Text"/>
      <text:p text:style-name="Preformatted_20_Text"><text:s text:c="24"/>proc "x</text:p>
      <text:p text:style-name="Preformatted_20_Text"/>
      <text:p text:style-name="Preformatted_20_Text"><text:s text:c="8"/>then IN1 has the value X, IN2 has the value FOO, IN3 has the value</text:p>
      <text:p text:style-name="Preformatted_20_Text"><text:s text:c="8"/>BAZ, and IN4 has the value [] (the empty list). <text:s/>If it's invoked</text:p>
      <text:p text:style-name="Preformatted_20_Text"><text:s text:c="8"/>by saying</text:p>
      <text:p text:style-name="Preformatted_20_Text"/>
      <text:p text:style-name="Preformatted_20_Text"><text:s text:c="24"/>(proc "a "b "c "d "e)</text:p>
      <text:p text:style-name="Preformatted_20_Text"/>
      <text:p text:style-name="Preformatted_20_Text"><text:s text:c="8"/>then IN1 has the value A, IN2 has the value B, IN3 has the value C,</text:p>
      <text:p text:style-name="Preformatted_20_Text"><text:s text:c="8"/>and IN4 has the value [D E].</text:p>
      <text:p text:style-name="Preformatted_20_Text"/>
      <text:p text:style-name="Preformatted_20_Text"><text:s text:c="8"/>The MAXIMUM number of inputs for a procedure is infinite if a</text:p>
      <text:p text:style-name="Preformatted_20_Text"><text:s text:c="8"/>rest input is given; otherwise, it is the number of required</text:p>
      <text:p text:style-name="Preformatted_20_Text"><text:s text:c="8"/>inputs plus the number of optional inputs.</text:p>
      <text:p text:style-name="Preformatted_20_Text"/>
      <text:p text:style-name="Preformatted_20_Text"><text:s text:c="8"/>The DEFAULT number of inputs for a procedure, which is the number</text:p>
      <text:p text:style-name="Preformatted_20_Text"><text:s text:c="8"/>of inputs that it will accept if its invocation is not enclosed</text:p>
      <text:p text:style-name="Preformatted_20_Text"><text:s text:c="8"/>in parentheses, is ordinarily equal to the minimum number. <text:s/>If</text:p>
      <text:p text:style-name="Preformatted_20_Text"><text:s text:c="8"/>you want a different default number you can indicate that by</text:p>
      <text:p text:style-name="Preformatted_20_Text"><text:s text:c="8"/>putting the desired default number as the last thing on the</text:p>
      <text:p text:style-name="Preformatted_20_Text"><text:s text:c="8"/>TO line. <text:s/>example:</text:p>
      <text:p text:style-name="Preformatted_20_Text"/>
      <text:p text:style-name="Preformatted_20_Text"><text:s text:c="24"/>to proc :in1 [:in2 "foo] [:in3] 3</text:p>
      <text:p text:style-name="Preformatted_20_Text"/>
      <text:p text:style-name="Preformatted_20_Text"><text:s text:c="8"/>This procedure has a minimum of one input, a default of three</text:p>
      <text:p text:style-name="Preformatted_20_Text"><text:s text:c="8"/>inputs, and an infinite maximum.</text:p>
      <text:p text:style-name="Preformatted_20_Text"/>
      <text:p text:style-name="Preformatted_20_Text"><text:s text:c="8"/>Logo responds to the TO command by entering procedure definition</text:p>
      <text:p text:style-name="Preformatted_20_Text"><text:s text:c="8"/>mode. <text:s/>The prompt character changes from "?" to "&gt;" and whatever</text:p>
      <text:p text:style-name="Preformatted_20_Text"><text:s text:c="8"/>instructions you type become part of the definition until you</text:p>
      <text:p text:style-name="Preformatted_20_Text"><text:s text:c="8"/>type a line containing only the word END.</text:p>
      <text:p text:style-name="Preformatted_20_Text"/>
      <text:p text:style-name="Preformatted_20_Text">DEFINE procname text</text:p>
      <text:p text:style-name="Preformatted_20_Text"/>
      <text:p text:style-name="Preformatted_20_Text"><text:s text:c="8"/>command. <text:s/>Defines a procedure with name "procname" and text "text".</text:p>
      <text:p text:style-name="Preformatted_20_Text"><text:s text:c="8"/>If there is already a procedure with the same name, the new</text:p>
      <text:p text:style-name="Preformatted_20_Text"><text:soft-page-break/><text:s text:c="8"/>definition replaces the old one. <text:s/>The text input must be a list</text:p>
      <text:p text:style-name="Preformatted_20_Text"><text:s text:c="8"/>whose members are lists. <text:s/>The first member is a list of inputs;</text:p>
      <text:p text:style-name="Preformatted_20_Text"><text:s text:c="8"/>it looks like a TO line but without the word TO, without the</text:p>
      <text:p text:style-name="Preformatted_20_Text"><text:s text:c="8"/>procedure name, and without the colons before input names. <text:s/>In</text:p>
      <text:p text:style-name="Preformatted_20_Text"><text:s text:c="8"/>other words, the members of this first sublist are words for</text:p>
      <text:p text:style-name="Preformatted_20_Text"><text:s text:c="8"/>the names of required inputs and lists for the names of optional</text:p>
      <text:p text:style-name="Preformatted_20_Text"><text:s text:c="8"/>or rest inputs. <text:s/>The remaining sublists of the text input make</text:p>
      <text:p text:style-name="Preformatted_20_Text"><text:s text:c="8"/>up the body of the procedure, with one sublist for each instruction</text:p>
      <text:p text:style-name="Preformatted_20_Text"><text:s text:c="8"/>line of the body. <text:s/>(There is no END line in the text input.)</text:p>
      <text:p text:style-name="Preformatted_20_Text"><text:s text:c="8"/>It is an error to redefine a primitive procedure unless the variable</text:p>
      <text:p text:style-name="Preformatted_20_Text"><text:s text:c="8"/>REDEFP has the value TRUE.</text:p>
      <text:p text:style-name="Preformatted_20_Text"/>
      <text:p text:style-name="Preformatted_20_Text">TEXT procname</text:p>
      <text:p text:style-name="Preformatted_20_Text"/>
      <text:p text:style-name="Preformatted_20_Text"><text:s text:c="8"/>outputs the text of the procedure named "procname" in the form</text:p>
      <text:p text:style-name="Preformatted_20_Text"><text:s text:c="8"/>expected by DEFINE: a list of lists, the first of which describes</text:p>
      <text:p text:style-name="Preformatted_20_Text"><text:s text:c="8"/>the inputs to the procedure and the rest of which are the lines of</text:p>
      <text:p text:style-name="Preformatted_20_Text"><text:s text:c="8"/>its body. <text:s/>The text does not reflect formatting information used</text:p>
      <text:p text:style-name="Preformatted_20_Text"><text:s text:c="8"/>when the procedure was defined, such as continuation lines and</text:p>
      <text:p text:style-name="Preformatted_20_Text"><text:s text:c="8"/>extra spaces.</text:p>
      <text:p text:style-name="Preformatted_20_Text"/>
      <text:p text:style-name="Preformatted_20_Text">FULLTEXT procname</text:p>
      <text:p text:style-name="Preformatted_20_Text"/>
      <text:p text:style-name="Preformatted_20_Text"><text:s text:c="8"/>outputs a representation of the procedure "procname" in which</text:p>
      <text:p text:style-name="Preformatted_20_Text"><text:s text:c="8"/>formatting information is preserved. <text:s/>If the procedure was defined</text:p>
      <text:p text:style-name="Preformatted_20_Text"><text:s text:c="8"/>with TO, EDIT, or LOAD, then the output is a list of words. <text:s/>Each</text:p>
      <text:p text:style-name="Preformatted_20_Text"><text:s text:c="8"/>word represents one entire line of the definition in the form</text:p>
      <text:p text:style-name="Preformatted_20_Text"><text:s text:c="8"/>output by READWORD, including extra spaces and continuation lines.</text:p>
      <text:p text:style-name="Preformatted_20_Text"><text:s text:c="8"/>The last member of the output represents the END line. <text:s/>If the</text:p>
      <text:p text:style-name="Preformatted_20_Text"><text:s text:c="8"/>procedure was defined with DEFINE, then the output is a list of</text:p>
      <text:p text:style-name="Preformatted_20_Text"><text:s text:c="8"/>lists. <text:s/>If these lists are printed, one per line, the result will</text:p>
      <text:p text:style-name="Preformatted_20_Text"><text:s text:c="8"/>look like a definition using TO. <text:s/>Note: the output from FULLTEXT</text:p>
      <text:p text:style-name="Preformatted_20_Text"><text:s text:c="8"/>is not suitable for use as input to DEFINE!</text:p>
      <text:p text:style-name="Preformatted_20_Text"/>
      <text:p text:style-name="Preformatted_20_Text">COPYDEF newname oldname</text:p>
      <text:p text:style-name="Preformatted_20_Text"/>
      <text:p text:style-name="Preformatted_20_Text"><text:s text:c="8"/>command. <text:s/>Makes "newname" a procedure identical to "oldname".</text:p>
      <text:p text:style-name="Preformatted_20_Text"><text:s text:c="8"/>The latter may be a primitive. <text:s/>If "newname" was already defined,</text:p>
      <text:p text:style-name="Preformatted_20_Text"><text:s text:c="8"/>its previous definition is lost. <text:s/>If "newname" was already a</text:p>
      <text:p text:style-name="Preformatted_20_Text"><text:s text:c="8"/>primitive, the redefinition is not permitted unless the variable</text:p>
      <text:p text:style-name="Preformatted_20_Text"><text:s text:c="8"/>REDEFP has the value TRUE.</text:p>
      <text:p text:style-name="Preformatted_20_Text"/>
      <text:p text:style-name="Preformatted_20_Text"><text:s text:c="8"/>Note: dialects of Logo differ as to the order of inputs to COPYDEF.</text:p>
      <text:p text:style-name="Preformatted_20_Text"><text:s text:c="8"/>This dialect uses "MAKE order," not "NAME order."</text:p>
      <text:p text:style-name="Preformatted_20_Text"/>
      <text:p text:style-name="Preformatted_20_Text"/>
      <text:p text:style-name="Preformatted_20_Text">VARIABLE DEFINITION</text:p>
      <text:p text:style-name="Preformatted_20_Text">-------------------</text:p>
      <text:p text:style-name="Preformatted_20_Text"/>
      <text:p text:style-name="Preformatted_20_Text">MAKE varname value</text:p>
      <text:p text:style-name="Preformatted_20_Text"/>
      <text:p text:style-name="Preformatted_20_Text"><text:s text:c="8"/>command. <text:s/>Assigns the value "value" to the variable named "varname",</text:p>
      <text:p text:style-name="Preformatted_20_Text"><text:s text:c="8"/>which must be a word. <text:s/>Variable names are case-insensitive. <text:s/>If a</text:p>
      <text:p text:style-name="Preformatted_20_Text"><text:s text:c="8"/>variable with the same name already exists, the value of that</text:p>
      <text:p text:style-name="Preformatted_20_Text"><text:s text:c="8"/>variable is changed. <text:s/>If not, a new global variable is created.</text:p>
      <text:p text:style-name="Preformatted_20_Text"/>
      <text:p text:style-name="Preformatted_20_Text">NAME value varname <text:s text:c="37"/>(library procedure)</text:p>
      <text:p text:style-name="Preformatted_20_Text"/>
      <text:p text:style-name="Preformatted_20_Text"><text:s text:c="8"/>command. <text:s/>Same as MAKE but with the inputs in reverse order.</text:p>
      <text:p text:style-name="Preformatted_20_Text"/>
      <text:p text:style-name="Preformatted_20_Text">LOCAL varname</text:p>
      <text:p text:style-name="Preformatted_20_Text">LOCAL varnamelist</text:p>
      <text:p text:style-name="Preformatted_20_Text"><text:soft-page-break/>(LOCAL varname1 varname2 ...)</text:p>
      <text:p text:style-name="Preformatted_20_Text"/>
      <text:p text:style-name="Preformatted_20_Text"><text:s text:c="8"/>command. <text:s/>Accepts as inputs one or more words, or a list of</text:p>
      <text:p text:style-name="Preformatted_20_Text"><text:s text:c="8"/>words. <text:s/>A variable is created for each of these words, with</text:p>
      <text:p text:style-name="Preformatted_20_Text"><text:s text:c="8"/>that word as its name. <text:s/>The variables are local to the</text:p>
      <text:p text:style-name="Preformatted_20_Text"><text:s text:c="8"/>currently running procedure. <text:s/>Logo variables follow dynamic</text:p>
      <text:p text:style-name="Preformatted_20_Text"><text:s text:c="8"/>scope rules; a variable that is local to a procedure is</text:p>
      <text:p text:style-name="Preformatted_20_Text"><text:s text:c="8"/>available to any subprocedure invoked by that procedure.</text:p>
      <text:p text:style-name="Preformatted_20_Text"><text:s text:c="8"/>The variables created by LOCAL have no initial value; they</text:p>
      <text:p text:style-name="Preformatted_20_Text"><text:s text:c="8"/>must be assigned a value (e.g., with MAKE) before the procedure</text:p>
      <text:p text:style-name="Preformatted_20_Text"><text:s text:c="8"/>attempts to read their value.</text:p>
      <text:p text:style-name="Preformatted_20_Text"/>
      <text:p text:style-name="Preformatted_20_Text">LOCALMAKE varname value <text:s text:c="24"/>(library procedure)</text:p>
      <text:p text:style-name="Preformatted_20_Text"/>
      <text:p text:style-name="Preformatted_20_Text"><text:s text:c="8"/>command. <text:s/>Makes the named variable local, like LOCAL, and</text:p>
      <text:p text:style-name="Preformatted_20_Text"><text:s text:c="8"/>assigns it the given value, like MAKE.</text:p>
      <text:p text:style-name="Preformatted_20_Text"/>
      <text:p text:style-name="Preformatted_20_Text">THING varname</text:p>
      <text:p text:style-name="Preformatted_20_Text">:quoted.varname</text:p>
      <text:p text:style-name="Preformatted_20_Text"/>
      <text:p text:style-name="Preformatted_20_Text"><text:s text:c="8"/>outputs the value of the variable whose name is the input.</text:p>
      <text:p text:style-name="Preformatted_20_Text"><text:s text:c="8"/>If there is more than one such variable, the innermost local</text:p>
      <text:p text:style-name="Preformatted_20_Text"><text:s text:c="8"/>variable of that name is chosen. <text:s/>The colon notation is an</text:p>
      <text:p text:style-name="Preformatted_20_Text"><text:s text:c="8"/>abbreviation not for THING but for the combination</text:p>
      <text:p text:style-name="Preformatted_20_Text"/>
      <text:p text:style-name="Preformatted_20_Text"><text:s text:c="32"/>thing "</text:p>
      <text:p text:style-name="Preformatted_20_Text"/>
      <text:p text:style-name="Preformatted_20_Text"><text:s text:c="8"/>so that :FOO means THING "FOO.</text:p>
      <text:p text:style-name="Preformatted_20_Text"/>
      <text:p text:style-name="Preformatted_20_Text">GLOBAL varname</text:p>
      <text:p text:style-name="Preformatted_20_Text">GLOBAL varnamelist</text:p>
      <text:p text:style-name="Preformatted_20_Text">(GLOBAL varname1 varname2 ...)</text:p>
      <text:p text:style-name="Preformatted_20_Text"/>
      <text:p text:style-name="Preformatted_20_Text"><text:s text:c="8"/>command. <text:s/>Accepts as inputs one or more words, or a list of</text:p>
      <text:p text:style-name="Preformatted_20_Text"><text:s text:c="8"/>words. <text:s/>A global variable is created for each of these words, with</text:p>
      <text:p text:style-name="Preformatted_20_Text"><text:s text:c="8"/>that word as its name. <text:s/>The only reason this is necessary is that</text:p>
      <text:p text:style-name="Preformatted_20_Text"><text:s text:c="8"/>you might want to use the "setter" notation SETXYZ for a variable</text:p>
      <text:p text:style-name="Preformatted_20_Text"><text:s text:c="8"/>XYZ that does not already have a value; GLOBAL "XYZ makes that legal.</text:p>
      <text:p text:style-name="Preformatted_20_Text"><text:s text:c="8"/>Note: If there is currently a local variable of the same name, this</text:p>
      <text:p text:style-name="Preformatted_20_Text"><text:s text:c="8"/>command does *not* make Logo use the global value instead of the</text:p>
      <text:p text:style-name="Preformatted_20_Text"><text:s text:c="8"/>local one.</text:p>
      <text:p text:style-name="Preformatted_20_Text"/>
      <text:p text:style-name="Preformatted_20_Text"/>
      <text:p text:style-name="Preformatted_20_Text">PROPERTY LISTS</text:p>
      <text:p text:style-name="Preformatted_20_Text">--------------</text:p>
      <text:p text:style-name="Preformatted_20_Text"/>
      <text:p text:style-name="Preformatted_20_Text">Note: Names of property lists are always case-insensitive. <text:s/>Names of</text:p>
      <text:p text:style-name="Preformatted_20_Text">individual properties are case-sensitive or case-insensitive depending</text:p>
      <text:p text:style-name="Preformatted_20_Text">on the value of CASEIGNOREDP, which is TRUE by default.</text:p>
      <text:p text:style-name="Preformatted_20_Text"/>
      <text:p text:style-name="Preformatted_20_Text">In principle, every possible name is the name of a property list, which</text:p>
      <text:p text:style-name="Preformatted_20_Text">is initially empty. <text:s/>So Logo never gives a "no such property list" error,</text:p>
      <text:p text:style-name="Preformatted_20_Text">as it would for undefined procedure or variable names. <text:s/>But the primitive</text:p>
      <text:p text:style-name="Preformatted_20_Text">procedures that deal with "all" property lists (CONTENTS, PLISTS, etc.)</text:p>
      <text:p text:style-name="Preformatted_20_Text">list only nonempty ones. <text:s/>To "erase" a property list (see ERASE below)</text:p>
      <text:p text:style-name="Preformatted_20_Text">means to make it empty, removing all properties from it.</text:p>
      <text:p text:style-name="Preformatted_20_Text"/>
      <text:p text:style-name="Preformatted_20_Text">PPROP plistname propname value</text:p>
      <text:p text:style-name="Preformatted_20_Text"/>
      <text:p text:style-name="Preformatted_20_Text"><text:s text:c="8"/>command. <text:s/>Adds a property to the "plistname" property list</text:p>
      <text:p text:style-name="Preformatted_20_Text"><text:s text:c="8"/>with name "propname" and value "value".</text:p>
      <text:p text:style-name="Preformatted_20_Text"/>
      <text:p text:style-name="Preformatted_20_Text"><text:soft-page-break/>GPROP plistname propname</text:p>
      <text:p text:style-name="Preformatted_20_Text"/>
      <text:p text:style-name="Preformatted_20_Text"><text:s text:c="8"/>outputs the value of the "propname" property in the "plistname"</text:p>
      <text:p text:style-name="Preformatted_20_Text"><text:s text:c="8"/>property list, or the empty list if there is no such property.</text:p>
      <text:p text:style-name="Preformatted_20_Text"/>
      <text:p text:style-name="Preformatted_20_Text">REMPROP plistname propname</text:p>
      <text:p text:style-name="Preformatted_20_Text"/>
      <text:p text:style-name="Preformatted_20_Text"><text:s text:c="8"/>command. <text:s/>Removes the property named "propname" from the</text:p>
      <text:p text:style-name="Preformatted_20_Text"><text:s text:c="8"/>property list named "plistname".</text:p>
      <text:p text:style-name="Preformatted_20_Text"/>
      <text:p text:style-name="Preformatted_20_Text">PLIST plistname</text:p>
      <text:p text:style-name="Preformatted_20_Text"/>
      <text:p text:style-name="Preformatted_20_Text"><text:s text:c="8"/>outputs a list whose odd-numbered members are the names, and</text:p>
      <text:p text:style-name="Preformatted_20_Text"><text:s text:c="8"/>whose even-numbered members are the values, of the properties</text:p>
      <text:p text:style-name="Preformatted_20_Text"><text:s text:c="8"/>in the property list named "plistname". <text:s/>The output is a copy</text:p>
      <text:p text:style-name="Preformatted_20_Text"><text:s text:c="8"/>of the actual property list; changing properties later will not</text:p>
      <text:p text:style-name="Preformatted_20_Text"><text:s text:c="8"/>magically change a list output earlier by PLIST.</text:p>
      <text:p text:style-name="Preformatted_20_Text"/>
      <text:p text:style-name="Preformatted_20_Text"/>
      <text:p text:style-name="Preformatted_20_Text">PREDICATES</text:p>
      <text:p text:style-name="Preformatted_20_Text">----------</text:p>
      <text:p text:style-name="Preformatted_20_Text"/>
      <text:p text:style-name="Preformatted_20_Text">PROCEDUREP name</text:p>
      <text:p text:style-name="Preformatted_20_Text">PROCEDURE? name</text:p>
      <text:p text:style-name="Preformatted_20_Text"/>
      <text:p text:style-name="Preformatted_20_Text"><text:s text:c="8"/>outputs TRUE if the input is the name of a procedure.</text:p>
      <text:p text:style-name="Preformatted_20_Text"/>
      <text:p text:style-name="Preformatted_20_Text">PRIMITIVEP name</text:p>
      <text:p text:style-name="Preformatted_20_Text">PRIMITIVE? name</text:p>
      <text:p text:style-name="Preformatted_20_Text"/>
      <text:p text:style-name="Preformatted_20_Text"><text:s text:c="8"/>outputs TRUE if the input is the name of a primitive procedure</text:p>
      <text:p text:style-name="Preformatted_20_Text"><text:s text:c="8"/>(one built into Logo). <text:s/>Note that some of the procedures</text:p>
      <text:p text:style-name="Preformatted_20_Text"><text:s text:c="8"/>described in this document are library procedures, not primitives.</text:p>
      <text:p text:style-name="Preformatted_20_Text"/>
      <text:p text:style-name="Preformatted_20_Text">DEFINEDP name</text:p>
      <text:p text:style-name="Preformatted_20_Text">DEFINED? name</text:p>
      <text:p text:style-name="Preformatted_20_Text"/>
      <text:p text:style-name="Preformatted_20_Text"><text:s text:c="8"/>outputs TRUE if the input is the name of a user-defined procedure,</text:p>
      <text:p text:style-name="Preformatted_20_Text"><text:s text:c="8"/>including a library procedure.</text:p>
      <text:p text:style-name="Preformatted_20_Text"/>
      <text:p text:style-name="Preformatted_20_Text">NAMEP name</text:p>
      <text:p text:style-name="Preformatted_20_Text">NAME? name</text:p>
      <text:p text:style-name="Preformatted_20_Text"/>
      <text:p text:style-name="Preformatted_20_Text"><text:s text:c="8"/>outputs TRUE if the input is the name of a variable.</text:p>
      <text:p text:style-name="Preformatted_20_Text"/>
      <text:p text:style-name="Preformatted_20_Text">PLISTP name</text:p>
      <text:p text:style-name="Preformatted_20_Text">PLIST? name</text:p>
      <text:p text:style-name="Preformatted_20_Text"/>
      <text:p text:style-name="Preformatted_20_Text"><text:s text:c="8"/>outputs TRUE if the input is the name of a *nonempty* property list.</text:p>
      <text:p text:style-name="Preformatted_20_Text"><text:s text:c="8"/>(In principle every word is the name of a property list; if you haven't</text:p>
      <text:p text:style-name="Preformatted_20_Text"><text:s text:c="8"/>put any properties in it, PLIST of that name outputs an empty list,</text:p>
      <text:p text:style-name="Preformatted_20_Text"><text:s text:c="8"/>rather than giving an error message.)</text:p>
      <text:p text:style-name="Preformatted_20_Text"/>
      <text:p text:style-name="Preformatted_20_Text"/>
      <text:p text:style-name="Preformatted_20_Text">QUERIES</text:p>
      <text:p text:style-name="Preformatted_20_Text">-------</text:p>
      <text:p text:style-name="Preformatted_20_Text"/>
      <text:p text:style-name="Preformatted_20_Text">Note: <text:s/>All procedures whose input is indicated as "contentslist" will</text:p>
      <text:p text:style-name="Preformatted_20_Text">accept a single word (taken as a procedure name), a list of words (taken</text:p>
      <text:p text:style-name="Preformatted_20_Text">as names of procedures), or a list of three lists as described under</text:p>
      <text:p text:style-name="Preformatted_20_Text">the CONTENTS command above.</text:p>
      <text:p text:style-name="Preformatted_20_Text"/>
      <text:p text:style-name="Preformatted_20_Text"><text:soft-page-break/>CONTENTS</text:p>
      <text:p text:style-name="Preformatted_20_Text"/>
      <text:p text:style-name="Preformatted_20_Text"><text:s text:c="8"/>outputs a "contents list," i.e., a list of three lists containing</text:p>
      <text:p text:style-name="Preformatted_20_Text"><text:s text:c="8"/>names of defined procedures, variables, and property lists</text:p>
      <text:p text:style-name="Preformatted_20_Text"><text:s text:c="8"/>respectively. <text:s/>This list includes all unburied named items in</text:p>
      <text:p text:style-name="Preformatted_20_Text"><text:s text:c="8"/>the workspace.</text:p>
      <text:p text:style-name="Preformatted_20_Text"/>
      <text:p text:style-name="Preformatted_20_Text">BURIED</text:p>
      <text:p text:style-name="Preformatted_20_Text"/>
      <text:p text:style-name="Preformatted_20_Text"><text:s text:c="8"/>outputs a contents list including all buried named items in</text:p>
      <text:p text:style-name="Preformatted_20_Text"><text:s text:c="8"/>the workspace.</text:p>
      <text:p text:style-name="Preformatted_20_Text"/>
      <text:p text:style-name="Preformatted_20_Text">TRACED</text:p>
      <text:p text:style-name="Preformatted_20_Text"/>
      <text:p text:style-name="Preformatted_20_Text"><text:s text:c="8"/>outputs a contents list including all traced named items in</text:p>
      <text:p text:style-name="Preformatted_20_Text"><text:s text:c="8"/>the workspace.</text:p>
      <text:p text:style-name="Preformatted_20_Text"/>
      <text:p text:style-name="Preformatted_20_Text">STEPPED</text:p>
      <text:p text:style-name="Preformatted_20_Text"/>
      <text:p text:style-name="Preformatted_20_Text"><text:s text:c="8"/>outputs a contents list including all stepped named items in</text:p>
      <text:p text:style-name="Preformatted_20_Text"><text:s text:c="8"/>the workspace.</text:p>
      <text:p text:style-name="Preformatted_20_Text"/>
      <text:p text:style-name="Preformatted_20_Text">PROCEDURES</text:p>
      <text:p text:style-name="Preformatted_20_Text"/>
      <text:p text:style-name="Preformatted_20_Text"><text:s text:c="8"/>outputs a list of the names of all unburied user-defined procedures</text:p>
      <text:p text:style-name="Preformatted_20_Text"><text:s text:c="8"/>in the workspace. <text:s/>Note that this is a list of names, not a</text:p>
      <text:p text:style-name="Preformatted_20_Text"><text:s text:c="8"/>contents list. <text:s/>(However, procedures that require a contents list</text:p>
      <text:p text:style-name="Preformatted_20_Text"><text:s text:c="8"/>as input will accept this list.)</text:p>
      <text:p text:style-name="Preformatted_20_Text"/>
      <text:p text:style-name="Preformatted_20_Text">PRIMITIVES</text:p>
      <text:p text:style-name="Preformatted_20_Text"/>
      <text:p text:style-name="Preformatted_20_Text"><text:s text:c="8"/>outputs a list of the names of all primitive procedures</text:p>
      <text:p text:style-name="Preformatted_20_Text"><text:s text:c="8"/>in the workspace. <text:s/>Note that this is a list of names, not a</text:p>
      <text:p text:style-name="Preformatted_20_Text"><text:s text:c="8"/>contents list. <text:s/>(However, procedures that require a contents list</text:p>
      <text:p text:style-name="Preformatted_20_Text"><text:s text:c="8"/>as input will accept this list.)</text:p>
      <text:p text:style-name="Preformatted_20_Text"/>
      <text:p text:style-name="Preformatted_20_Text">NAMES</text:p>
      <text:p text:style-name="Preformatted_20_Text"/>
      <text:p text:style-name="Preformatted_20_Text"><text:s text:c="8"/>outputs a contents list consisting of an empty list (indicating</text:p>
      <text:p text:style-name="Preformatted_20_Text"><text:s text:c="8"/>no procedure names) followed by a list of all unburied variable</text:p>
      <text:p text:style-name="Preformatted_20_Text"><text:s text:c="8"/>names in the workspace.</text:p>
      <text:p text:style-name="Preformatted_20_Text"/>
      <text:p text:style-name="Preformatted_20_Text">PLISTS</text:p>
      <text:p text:style-name="Preformatted_20_Text"/>
      <text:p text:style-name="Preformatted_20_Text"><text:s text:c="8"/>outputs a contents list consisting of two empty lists (indicating</text:p>
      <text:p text:style-name="Preformatted_20_Text"><text:s text:c="8"/>no procedures or variables) followed by a list of all unburied</text:p>
      <text:p text:style-name="Preformatted_20_Text"><text:s text:c="8"/>nonempty property lists in the workspace.</text:p>
      <text:p text:style-name="Preformatted_20_Text"/>
      <text:p text:style-name="Preformatted_20_Text">NAMELIST varname <text:s text:c="39"/>(library procedure)</text:p>
      <text:p text:style-name="Preformatted_20_Text">NAMELIST varnamelist</text:p>
      <text:p text:style-name="Preformatted_20_Text"/>
      <text:p text:style-name="Preformatted_20_Text"><text:s text:c="8"/>outputs a contents list consisting of an empty list followed by</text:p>
      <text:p text:style-name="Preformatted_20_Text"><text:s text:c="8"/>a list of the name or names given as input. <text:s/>This is useful in</text:p>
      <text:p text:style-name="Preformatted_20_Text"><text:s text:c="8"/>conjunction with workspace control procedures that require a contents</text:p>
      <text:p text:style-name="Preformatted_20_Text"><text:s text:c="8"/>list as input.</text:p>
      <text:p text:style-name="Preformatted_20_Text"/>
      <text:p text:style-name="Preformatted_20_Text">PLLIST plname <text:s text:c="42"/>(library procedure)</text:p>
      <text:p text:style-name="Preformatted_20_Text">PLLIST plnamelist</text:p>
      <text:p text:style-name="Preformatted_20_Text"/>
      <text:p text:style-name="Preformatted_20_Text"><text:s text:c="8"/>outputs a contents list consisting of two empty lists followed by</text:p>
      <text:p text:style-name="Preformatted_20_Text"><text:s text:c="8"/>a list of the name or names given as input. <text:s/>This is useful in</text:p>
      <text:p text:style-name="Preformatted_20_Text"><text:s text:c="8"/>conjunction with workspace control procedures that require a contents</text:p>
      <text:p text:style-name="Preformatted_20_Text"><text:soft-page-break/><text:s text:c="8"/>list as input.</text:p>
      <text:p text:style-name="Preformatted_20_Text"/>
      <text:p text:style-name="Preformatted_20_Text">ARITY procedurename</text:p>
      <text:p text:style-name="Preformatted_20_Text"/>
      <text:p text:style-name="Preformatted_20_Text"><text:s text:c="8"/>outputs a list of three numbers: the minimum, default, and maximum</text:p>
      <text:p text:style-name="Preformatted_20_Text"><text:s text:c="8"/>number of inputs for the procedure whose name is the input. <text:s/>It is an</text:p>
      <text:p text:style-name="Preformatted_20_Text"><text:s text:c="8"/>error if there is no such procedure. <text:s/>A maximum of -1 means that the</text:p>
      <text:p text:style-name="Preformatted_20_Text"><text:s text:c="8"/>number of inputs is unlimited.</text:p>
      <text:p text:style-name="Preformatted_20_Text"/>
      <text:p text:style-name="Preformatted_20_Text">NODES</text:p>
      <text:p text:style-name="Preformatted_20_Text"/>
      <text:p text:style-name="Preformatted_20_Text"><text:s text:c="8"/>outputs a list of two numbers. <text:s/>The first represents the number of</text:p>
      <text:p text:style-name="Preformatted_20_Text"><text:s text:c="8"/>nodes of memory currently in use. <text:s/>The second shows the maximum</text:p>
      <text:p text:style-name="Preformatted_20_Text"><text:s text:c="8"/>number of nodes that have been in use at any time since the last</text:p>
      <text:p text:style-name="Preformatted_20_Text"><text:s text:c="8"/>invocation of NODES. <text:s/>(A node is a small block of computer memory</text:p>
      <text:p text:style-name="Preformatted_20_Text"><text:s text:c="8"/>as used by Logo. <text:s/>Each number uses one node. <text:s/>Each non-numeric</text:p>
      <text:p text:style-name="Preformatted_20_Text"><text:s text:c="8"/>word uses one node, plus some non-node memory for the characters</text:p>
      <text:p text:style-name="Preformatted_20_Text"><text:s text:c="8"/>in the word. <text:s/>Each array takes one node, plus some non-node</text:p>
      <text:p text:style-name="Preformatted_20_Text"><text:s text:c="8"/>memory, as well as the memory required by its elements. <text:s/>Each</text:p>
      <text:p text:style-name="Preformatted_20_Text"><text:s text:c="8"/>list requires one node per element, as well as the memory within</text:p>
      <text:p text:style-name="Preformatted_20_Text"><text:s text:c="8"/>the elements.) <text:s/>If you want to track the memory use of an</text:p>
      <text:p text:style-name="Preformatted_20_Text"><text:s text:c="8"/>algorithm, it is best if you invoke GC at the beginning of each</text:p>
      <text:p text:style-name="Preformatted_20_Text"><text:s text:c="8"/>iteration, since otherwise the maximum will include storage that</text:p>
      <text:p text:style-name="Preformatted_20_Text"><text:s text:c="8"/>is unused but not yet collected.</text:p>
      <text:p text:style-name="Preformatted_20_Text"/>
      <text:p text:style-name="Preformatted_20_Text"/>
      <text:p text:style-name="Preformatted_20_Text">INSPECTION</text:p>
      <text:p text:style-name="Preformatted_20_Text">----------</text:p>
      <text:p text:style-name="Preformatted_20_Text"/>
      <text:p text:style-name="Preformatted_20_Text">PRINTOUT contentslist</text:p>
      <text:p text:style-name="Preformatted_20_Text">PO contentslist</text:p>
      <text:p text:style-name="Preformatted_20_Text"/>
      <text:p text:style-name="Preformatted_20_Text"><text:s text:c="8"/>command. <text:s/>Prints to the write stream the definitions of all</text:p>
      <text:p text:style-name="Preformatted_20_Text"><text:s text:c="8"/>procedures, variables, and property lists named in the input</text:p>
      <text:p text:style-name="Preformatted_20_Text"><text:s text:c="8"/>contents list.</text:p>
      <text:p text:style-name="Preformatted_20_Text"/>
      <text:p text:style-name="Preformatted_20_Text">POALL <text:s text:c="50"/>(library procedure)</text:p>
      <text:p text:style-name="Preformatted_20_Text"/>
      <text:p text:style-name="Preformatted_20_Text"><text:s text:c="8"/>command. <text:s/>Prints all unburied definitions in the workspace.</text:p>
      <text:p text:style-name="Preformatted_20_Text"><text:s text:c="8"/>Abbreviates PO CONTENTS.</text:p>
      <text:p text:style-name="Preformatted_20_Text"/>
      <text:p text:style-name="Preformatted_20_Text">POPS <text:s text:c="51"/>(library procedure)</text:p>
      <text:p text:style-name="Preformatted_20_Text"/>
      <text:p text:style-name="Preformatted_20_Text"><text:s text:c="8"/>command. <text:s/>Prints the definitions of all unburied procedures in</text:p>
      <text:p text:style-name="Preformatted_20_Text"><text:s text:c="8"/>the workspace. <text:s/>Abbreviates PO PROCEDURES.</text:p>
      <text:p text:style-name="Preformatted_20_Text"/>
      <text:p text:style-name="Preformatted_20_Text">PONS <text:s text:c="51"/>(library procedure)</text:p>
      <text:p text:style-name="Preformatted_20_Text"/>
      <text:p text:style-name="Preformatted_20_Text"><text:s text:c="8"/>command. <text:s/>Prints the definitions of all unburied variables in</text:p>
      <text:p text:style-name="Preformatted_20_Text"><text:s text:c="8"/>the workspace. <text:s/>Abbreviates PO NAMES.</text:p>
      <text:p text:style-name="Preformatted_20_Text"/>
      <text:p text:style-name="Preformatted_20_Text">POPLS <text:s text:c="50"/>(library procedure)</text:p>
      <text:p text:style-name="Preformatted_20_Text"/>
      <text:p text:style-name="Preformatted_20_Text"><text:s text:c="8"/>command. <text:s/>Prints the contents of all unburied nonempty property</text:p>
      <text:p text:style-name="Preformatted_20_Text"><text:s text:c="8"/>lists in the workspace. <text:s/>Abbreviates PO PLISTS.</text:p>
      <text:p text:style-name="Preformatted_20_Text"/>
      <text:p text:style-name="Preformatted_20_Text">PON varname <text:s text:c="44"/>(library procedure)</text:p>
      <text:p text:style-name="Preformatted_20_Text">PON varnamelist</text:p>
      <text:p text:style-name="Preformatted_20_Text"/>
      <text:p text:style-name="Preformatted_20_Text"><text:s text:c="8"/>command. <text:s/>Prints the definitions of the named variable(s).</text:p>
      <text:p text:style-name="Preformatted_20_Text"><text:s text:c="8"/>Abbreviates PO NAMELIST varname(list).</text:p>
      <text:p text:style-name="Preformatted_20_Text"/>
      <text:p text:style-name="Preformatted_20_Text"><text:soft-page-break/>POPL plname <text:s text:c="44"/>(library procedure)</text:p>
      <text:p text:style-name="Preformatted_20_Text">POPL plnamelist</text:p>
      <text:p text:style-name="Preformatted_20_Text"/>
      <text:p text:style-name="Preformatted_20_Text"><text:s text:c="8"/>command. <text:s/>Prints the definitions of the named property list(s).</text:p>
      <text:p text:style-name="Preformatted_20_Text"><text:s text:c="8"/>Abbreviates PO PLLIST plname(list).</text:p>
      <text:p text:style-name="Preformatted_20_Text"/>
      <text:p text:style-name="Preformatted_20_Text">POT contentslist</text:p>
      <text:p text:style-name="Preformatted_20_Text"/>
      <text:p text:style-name="Preformatted_20_Text"><text:s text:c="8"/>command. <text:s/>Prints the title lines of the named procedures and</text:p>
      <text:p text:style-name="Preformatted_20_Text"><text:s text:c="8"/>the definitions of the named variables and property lists.</text:p>
      <text:p text:style-name="Preformatted_20_Text"><text:s text:c="8"/>For property lists, the entire list is shown on one line</text:p>
      <text:p text:style-name="Preformatted_20_Text"><text:s text:c="8"/>instead of as a series of PPROP instructions as in PO.</text:p>
      <text:p text:style-name="Preformatted_20_Text"/>
      <text:p text:style-name="Preformatted_20_Text">POTS <text:s text:c="51"/>(library procedure)</text:p>
      <text:p text:style-name="Preformatted_20_Text"/>
      <text:p text:style-name="Preformatted_20_Text"><text:s text:c="8"/>command. <text:s/>Prints the title lines of all unburied procedures</text:p>
      <text:p text:style-name="Preformatted_20_Text"><text:s text:c="8"/>in the workspace. <text:s/>Abbreviates POT PROCEDURES.</text:p>
      <text:p text:style-name="Preformatted_20_Text"/>
      <text:p text:style-name="Preformatted_20_Text"/>
      <text:p text:style-name="Preformatted_20_Text">WORKSPACE CONTROL</text:p>
      <text:p text:style-name="Preformatted_20_Text">-----------------</text:p>
      <text:p text:style-name="Preformatted_20_Text"/>
      <text:p text:style-name="Preformatted_20_Text">ERASE contentslist</text:p>
      <text:p text:style-name="Preformatted_20_Text">ER contentslist</text:p>
      <text:p text:style-name="Preformatted_20_Text"/>
      <text:p text:style-name="Preformatted_20_Text"><text:s text:c="8"/>command. <text:s/>Erases from the workspace the procedures, variables,</text:p>
      <text:p text:style-name="Preformatted_20_Text"><text:s text:c="8"/>and property lists named in the input. <text:s/>Primitive procedures may</text:p>
      <text:p text:style-name="Preformatted_20_Text"><text:s text:c="8"/>not be erased unless the variable REDEFP has the value TRUE.</text:p>
      <text:p text:style-name="Preformatted_20_Text"/>
      <text:p text:style-name="Preformatted_20_Text">ERALL</text:p>
      <text:p text:style-name="Preformatted_20_Text"/>
      <text:p text:style-name="Preformatted_20_Text"><text:s text:c="8"/>command. <text:s/>Erases all unburied procedures, variables, and property</text:p>
      <text:p text:style-name="Preformatted_20_Text"><text:s text:c="8"/>lists from the workspace. <text:s/>Abbreviates ERASE CONTENTS.</text:p>
      <text:p text:style-name="Preformatted_20_Text"/>
      <text:p text:style-name="Preformatted_20_Text">ERPS</text:p>
      <text:p text:style-name="Preformatted_20_Text"/>
      <text:p text:style-name="Preformatted_20_Text"><text:s text:c="8"/>command. <text:s/>Erases all unburied procedures from the workspace.</text:p>
      <text:p text:style-name="Preformatted_20_Text"><text:s text:c="8"/>Abbreviates ERASE PROCEDURES.</text:p>
      <text:p text:style-name="Preformatted_20_Text"/>
      <text:p text:style-name="Preformatted_20_Text">ERNS</text:p>
      <text:p text:style-name="Preformatted_20_Text"/>
      <text:p text:style-name="Preformatted_20_Text"><text:s text:c="8"/>command. <text:s/>Erases all unburied variables from the workspace.</text:p>
      <text:p text:style-name="Preformatted_20_Text"><text:s text:c="8"/>Abbreviates ERASE NAMES.</text:p>
      <text:p text:style-name="Preformatted_20_Text"/>
      <text:p text:style-name="Preformatted_20_Text">ERPLS</text:p>
      <text:p text:style-name="Preformatted_20_Text"/>
      <text:p text:style-name="Preformatted_20_Text"><text:s text:c="8"/>command. <text:s/>Erases all unburied property lists from the workspace.</text:p>
      <text:p text:style-name="Preformatted_20_Text"><text:s text:c="8"/>Abbreviates ERASE PLISTS.</text:p>
      <text:p text:style-name="Preformatted_20_Text"/>
      <text:p text:style-name="Preformatted_20_Text">ERN varname <text:s text:c="44"/>(library procedure)</text:p>
      <text:p text:style-name="Preformatted_20_Text">ERN varnamelist</text:p>
      <text:p text:style-name="Preformatted_20_Text"/>
      <text:p text:style-name="Preformatted_20_Text"><text:s text:c="8"/>command. <text:s/>Erases from the workspace the variable(s) named in the</text:p>
      <text:p text:style-name="Preformatted_20_Text"><text:s text:c="8"/>input. <text:s/>Abbreviates ERASE NAMELIST varname(list).</text:p>
      <text:p text:style-name="Preformatted_20_Text"/>
      <text:p text:style-name="Preformatted_20_Text">ERPL plname <text:s text:c="44"/>(library procedure)</text:p>
      <text:p text:style-name="Preformatted_20_Text">ERPL plnamelist</text:p>
      <text:p text:style-name="Preformatted_20_Text"/>
      <text:p text:style-name="Preformatted_20_Text"><text:s text:c="8"/>command. <text:s/>Erases from the workspace the property list(s) named in the</text:p>
      <text:p text:style-name="Preformatted_20_Text"><text:s text:c="8"/>input. <text:s/>Abbreviates ERASE PLLIST plname(list).</text:p>
      <text:p text:style-name="Preformatted_20_Text"/>
      <text:p text:style-name="Preformatted_20_Text">BURY contentslist</text:p>
      <text:p text:style-name="Preformatted_20_Text"><text:soft-page-break/></text:p>
      <text:p text:style-name="Preformatted_20_Text"><text:s text:c="8"/>command. <text:s/>Buries the procedures, variables, and property lists</text:p>
      <text:p text:style-name="Preformatted_20_Text"><text:s text:c="8"/>named in the input. <text:s/>A buried item is not included in the lists</text:p>
      <text:p text:style-name="Preformatted_20_Text"><text:s text:c="8"/>output by CONTENTS, PROCEDURES, VARIABLES, and PLISTS, but is</text:p>
      <text:p text:style-name="Preformatted_20_Text"><text:s text:c="8"/>included in the list output by BURIED. <text:s/>By implication, buried</text:p>
      <text:p text:style-name="Preformatted_20_Text"><text:s text:c="8"/>things are not printed by POALL or saved by SAVE.</text:p>
      <text:p text:style-name="Preformatted_20_Text"/>
      <text:p text:style-name="Preformatted_20_Text">BURYALL <text:s text:c="48"/>(library procedure)</text:p>
      <text:p text:style-name="Preformatted_20_Text"/>
      <text:p text:style-name="Preformatted_20_Text"><text:s text:c="8"/>command. <text:s/>Abbreviates BURY CONTENTS.</text:p>
      <text:p text:style-name="Preformatted_20_Text"/>
      <text:p text:style-name="Preformatted_20_Text">BURYNAME varname <text:s text:c="39"/>(library procedure)</text:p>
      <text:p text:style-name="Preformatted_20_Text">BURYNAME varnamelist</text:p>
      <text:p text:style-name="Preformatted_20_Text"/>
      <text:p text:style-name="Preformatted_20_Text"><text:s text:c="8"/>command. <text:s/>Abbreviates BURY NAMELIST varname(list).</text:p>
      <text:p text:style-name="Preformatted_20_Text"/>
      <text:p text:style-name="Preformatted_20_Text">UNBURY contentslist</text:p>
      <text:p text:style-name="Preformatted_20_Text"/>
      <text:p text:style-name="Preformatted_20_Text"><text:s text:c="8"/>command. <text:s/>Unburies the procedures, variables, and property lists</text:p>
      <text:p text:style-name="Preformatted_20_Text"><text:s text:c="8"/>named in the input. <text:s/>That is, the named items will be returned to</text:p>
      <text:p text:style-name="Preformatted_20_Text"><text:s text:c="8"/>view in CONTENTS, etc.</text:p>
      <text:p text:style-name="Preformatted_20_Text"/>
      <text:p text:style-name="Preformatted_20_Text">UNBURYALL <text:s text:c="46"/>(library procedure)</text:p>
      <text:p text:style-name="Preformatted_20_Text"/>
      <text:p text:style-name="Preformatted_20_Text"><text:s text:c="8"/>command. <text:s/>Abbreviates UNBURY BURIED.</text:p>
      <text:p text:style-name="Preformatted_20_Text"/>
      <text:p text:style-name="Preformatted_20_Text">UNBURYNAME varname <text:s text:c="37"/>(library procedure)</text:p>
      <text:p text:style-name="Preformatted_20_Text">UNBURYNAME varnamelist</text:p>
      <text:p text:style-name="Preformatted_20_Text"/>
      <text:p text:style-name="Preformatted_20_Text"><text:s text:c="8"/>command. <text:s/>Abbreviates UNBURY NAMELIST varname(list).</text:p>
      <text:p text:style-name="Preformatted_20_Text"/>
      <text:p text:style-name="Preformatted_20_Text">BURIEDP contentslist</text:p>
      <text:p text:style-name="Preformatted_20_Text">BURIED? contentslist</text:p>
      <text:p text:style-name="Preformatted_20_Text"/>
      <text:p text:style-name="Preformatted_20_Text"><text:s text:c="8"/>outputs TRUE if the first procedure, variable, or property list named</text:p>
      <text:p text:style-name="Preformatted_20_Text"><text:s text:c="8"/>in the contents list is buried, FALSE if not. <text:s/>Only the first thing in</text:p>
      <text:p text:style-name="Preformatted_20_Text"><text:s text:c="8"/>the list is tested; the most common use will be with a word as input,</text:p>
      <text:p text:style-name="Preformatted_20_Text"><text:s text:c="8"/>naming a procedure, but a contents list is allowed so that you can</text:p>
      <text:p text:style-name="Preformatted_20_Text"><text:s text:c="8"/>BURIEDP [[] [VARIABLE]] or BURIEDP [[] [] [PROPLIST]].</text:p>
      <text:p text:style-name="Preformatted_20_Text"/>
      <text:p text:style-name="Preformatted_20_Text">TRACE contentslist</text:p>
      <text:p text:style-name="Preformatted_20_Text"/>
      <text:p text:style-name="Preformatted_20_Text"><text:s text:c="8"/>command. <text:s/>Marks the named items for tracing. <text:s/>A message is printed</text:p>
      <text:p text:style-name="Preformatted_20_Text"><text:s text:c="8"/>whenever a traced procedure is invoked, giving the actual input</text:p>
      <text:p text:style-name="Preformatted_20_Text"><text:s text:c="8"/>values, and whenever a traced procedure STOPs or OUTPUTs. <text:s/>A</text:p>
      <text:p text:style-name="Preformatted_20_Text"><text:s text:c="8"/>message is printed whenever a new value is assigned to a traced</text:p>
      <text:p text:style-name="Preformatted_20_Text"><text:s text:c="8"/>variable using MAKE. <text:s/>A message is printed whenever a new property</text:p>
      <text:p text:style-name="Preformatted_20_Text"><text:s text:c="8"/>is given to a traced property list using PPROP.</text:p>
      <text:p text:style-name="Preformatted_20_Text"/>
      <text:p text:style-name="Preformatted_20_Text">UNTRACE contentslist</text:p>
      <text:p text:style-name="Preformatted_20_Text"/>
      <text:p text:style-name="Preformatted_20_Text"><text:s text:c="8"/>command. <text:s/>Turns off tracing for the named items.</text:p>
      <text:p text:style-name="Preformatted_20_Text"/>
      <text:p text:style-name="Preformatted_20_Text">TRACEDP contentslist</text:p>
      <text:p text:style-name="Preformatted_20_Text">TRACED? contentslist</text:p>
      <text:p text:style-name="Preformatted_20_Text"/>
      <text:p text:style-name="Preformatted_20_Text"><text:s text:c="8"/>outputs TRUE if the first procedure, variable, or property list named</text:p>
      <text:p text:style-name="Preformatted_20_Text"><text:s text:c="8"/>in the contents list is traced, FALSE if not. <text:s/>Only the first thing in</text:p>
      <text:p text:style-name="Preformatted_20_Text"><text:s text:c="8"/>the list is tested; the most common use will be with a word as input,</text:p>
      <text:p text:style-name="Preformatted_20_Text"><text:s text:c="8"/>naming a procedure, but a contents list is allowed so that you can</text:p>
      <text:p text:style-name="Preformatted_20_Text"><text:s text:c="8"/>TRACEDP [[] [VARIABLE]] or TRACEDP [[] [] [PROPLIST]].</text:p>
      <text:p text:style-name="Preformatted_20_Text"/>
      <text:p text:style-name="Preformatted_20_Text"><text:soft-page-break/>STEP contentslist</text:p>
      <text:p text:style-name="Preformatted_20_Text"/>
      <text:p text:style-name="Preformatted_20_Text"><text:s text:c="8"/>command. <text:s/>Marks the named items for stepping. <text:s/>Whenever a stepped</text:p>
      <text:p text:style-name="Preformatted_20_Text"><text:s text:c="8"/>procedure is invoked, each instruction line in the procedure body</text:p>
      <text:p text:style-name="Preformatted_20_Text"><text:s text:c="8"/>is printed before being executed, and Logo waits for the user to</text:p>
      <text:p text:style-name="Preformatted_20_Text"><text:s text:c="8"/>type a newline at the terminal. <text:s/>A message is printed whenever a</text:p>
      <text:p text:style-name="Preformatted_20_Text"><text:s text:c="8"/>stepped variable name is "shadowed" because a local variable of</text:p>
      <text:p text:style-name="Preformatted_20_Text"><text:s text:c="8"/>the same name is created either as a procedure input or by the</text:p>
      <text:p text:style-name="Preformatted_20_Text"><text:s text:c="8"/>LOCAL command.</text:p>
      <text:p text:style-name="Preformatted_20_Text"/>
      <text:p text:style-name="Preformatted_20_Text">UNSTEP contentslist</text:p>
      <text:p text:style-name="Preformatted_20_Text"/>
      <text:p text:style-name="Preformatted_20_Text"><text:s text:c="8"/>command. <text:s/>Turns off stepping for the named items.</text:p>
      <text:p text:style-name="Preformatted_20_Text"/>
      <text:p text:style-name="Preformatted_20_Text">STEPPEDP contentslist</text:p>
      <text:p text:style-name="Preformatted_20_Text">STEPPED? contentslist</text:p>
      <text:p text:style-name="Preformatted_20_Text"/>
      <text:p text:style-name="Preformatted_20_Text"><text:s text:c="8"/>outputs TRUE if the first procedure, variable, or property list named</text:p>
      <text:p text:style-name="Preformatted_20_Text"><text:s text:c="8"/>in the contents list is stepped, FALSE if not. <text:s/>Only the first thing</text:p>
      <text:p text:style-name="Preformatted_20_Text"><text:s text:c="8"/>in the list is tested; the most common use will be with a word as</text:p>
      <text:p text:style-name="Preformatted_20_Text"><text:s text:c="8"/>input, naming a procedure, but a contents list is allowed so that you</text:p>
      <text:p text:style-name="Preformatted_20_Text"><text:s text:c="8"/>can STEPPEDP [[] [VARIABLE]] or STEPPEDP [[] [] [PROPLIST]].</text:p>
      <text:p text:style-name="Preformatted_20_Text"/>
      <text:p text:style-name="Preformatted_20_Text">EDIT contentslist</text:p>
      <text:p text:style-name="Preformatted_20_Text">ED contentslist</text:p>
      <text:p text:style-name="Preformatted_20_Text">(EDIT)</text:p>
      <text:p text:style-name="Preformatted_20_Text">(ED)</text:p>
      <text:p text:style-name="Preformatted_20_Text"/>
      <text:p text:style-name="Preformatted_20_Text"><text:s text:c="8"/>command. <text:s/>If invoked with an input, EDIT writes the definitions</text:p>
      <text:p text:style-name="Preformatted_20_Text"><text:s text:c="8"/>of the named items into a temporary file and edits that file, using</text:p>
      <text:p text:style-name="Preformatted_20_Text"><text:s text:c="8"/>an editor that depends on the platform you're using. <text:s/>In wxWidgets,</text:p>
      <text:p text:style-name="Preformatted_20_Text"><text:s text:c="8"/>and in the MacOS Classic version, there is an editor built into Logo.</text:p>
      <text:p text:style-name="Preformatted_20_Text"><text:s text:c="8"/>In the non-wxWidgets versions for Unix, MacOS X, Windows, and DOS,</text:p>
      <text:p text:style-name="Preformatted_20_Text"><text:s text:c="8"/>Logo uses your favorite editor as determined by the EDITOR environment</text:p>
      <text:p text:style-name="Preformatted_20_Text"><text:s text:c="8"/>variable. <text:s/>If you don't have an EDITOR variable, edits the</text:p>
      <text:p text:style-name="Preformatted_20_Text"><text:s text:c="8"/>definitions using jove. <text:s/>If invoked without an input, EDIT edits</text:p>
      <text:p text:style-name="Preformatted_20_Text"><text:s text:c="8"/>the same file left over from a previous EDIT or EDITFILE instruction.</text:p>
      <text:p text:style-name="Preformatted_20_Text"><text:s text:c="8"/>When you leave the editor, Logo reads the revised definitions and</text:p>
      <text:p text:style-name="Preformatted_20_Text"><text:s text:c="8"/>modifies the workspace accordingly. <text:s/>It is not an error if the</text:p>
      <text:p text:style-name="Preformatted_20_Text"><text:s text:c="8"/>input includes names for which there is no previous definition.</text:p>
      <text:p text:style-name="Preformatted_20_Text"/>
      <text:p text:style-name="Preformatted_20_Text"><text:s text:c="8"/>If there is a variable LOADNOISILY whose value is TRUE, then, after</text:p>
      <text:p text:style-name="Preformatted_20_Text"><text:s text:c="8"/>leaving the editor, TO commands in the temporary file print "PROCNAME</text:p>
      <text:p text:style-name="Preformatted_20_Text"><text:s text:c="8"/>defined" (where PROCNAME is the name of the procedure being defined);</text:p>
      <text:p text:style-name="Preformatted_20_Text"><text:s text:c="8"/>if LOADNOISILY is FALSE or undefined, TO commands in the file are</text:p>
      <text:p text:style-name="Preformatted_20_Text"><text:s text:c="8"/>carried out silently.</text:p>
      <text:p text:style-name="Preformatted_20_Text"/>
      <text:p text:style-name="Preformatted_20_Text"><text:s text:c="8"/>If there is an environment variable called TEMP, then Logo uses</text:p>
      <text:p text:style-name="Preformatted_20_Text"><text:s text:c="8"/>its value as the directory in which to write the temporary file</text:p>
      <text:p text:style-name="Preformatted_20_Text"><text:s text:c="8"/>used for editing.</text:p>
      <text:p text:style-name="Preformatted_20_Text"/>
      <text:p text:style-name="Preformatted_20_Text"><text:s text:c="8"/>Exceptionally, the EDIT command can be used without its default</text:p>
      <text:p text:style-name="Preformatted_20_Text"><text:s text:c="8"/>input and without parentheses provided that nothing follows it on</text:p>
      <text:p text:style-name="Preformatted_20_Text"><text:s text:c="8"/>the instruction line.</text:p>
      <text:p text:style-name="Preformatted_20_Text"/>
      <text:p text:style-name="Preformatted_20_Text">EDITFILE filename</text:p>
      <text:p text:style-name="Preformatted_20_Text"/>
      <text:p text:style-name="Preformatted_20_Text"><text:s text:c="8"/>command. <text:s/>Starts the Logo editor, like EDIT, but instead of editing</text:p>
      <text:p text:style-name="Preformatted_20_Text"><text:s text:c="8"/>a temporary file it edits the file specified by the input. <text:s/>When you</text:p>
      <text:p text:style-name="Preformatted_20_Text"><text:s text:c="8"/>leave the editor, Logo reads the revised file, as for EDIT.</text:p>
      <text:p text:style-name="Preformatted_20_Text"><text:s text:c="8"/>EDITFILE also remembers the filename, so that a subsequent EDIT</text:p>
      <text:p text:style-name="Preformatted_20_Text"><text:s text:c="8"/>command with no input will re-edit the same file.</text:p>
      <text:p text:style-name="Preformatted_20_Text"><text:soft-page-break/></text:p>
      <text:p text:style-name="Preformatted_20_Text"><text:s text:c="8"/>EDITFILE is intended as an alternative to LOAD and SAVE. <text:s/>You can</text:p>
      <text:p text:style-name="Preformatted_20_Text"><text:s text:c="8"/>maintain a workspace file yourself, controlling the order in which</text:p>
      <text:p text:style-name="Preformatted_20_Text"><text:s text:c="8"/>definitions appear, maintaining comments in the file, and so on.</text:p>
      <text:p text:style-name="Preformatted_20_Text"/>
      <text:p text:style-name="Preformatted_20_Text">EDALL <text:s text:c="50"/>(library procedure)</text:p>
      <text:p text:style-name="Preformatted_20_Text"/>
      <text:p text:style-name="Preformatted_20_Text"><text:s text:c="8"/>command. <text:s/>Abbreviates EDIT CONTENTS.</text:p>
      <text:p text:style-name="Preformatted_20_Text"/>
      <text:p text:style-name="Preformatted_20_Text">EDPS <text:s text:c="51"/>(library procedure)</text:p>
      <text:p text:style-name="Preformatted_20_Text"/>
      <text:p text:style-name="Preformatted_20_Text"><text:s text:c="8"/>command. <text:s/>Abbreviates EDIT PROCEDURES.</text:p>
      <text:p text:style-name="Preformatted_20_Text"/>
      <text:p text:style-name="Preformatted_20_Text">EDNS <text:s text:c="51"/>(library procedure)</text:p>
      <text:p text:style-name="Preformatted_20_Text"/>
      <text:p text:style-name="Preformatted_20_Text"><text:s text:c="8"/>command. <text:s/>Abbreviates EDIT NAMES.</text:p>
      <text:p text:style-name="Preformatted_20_Text"/>
      <text:p text:style-name="Preformatted_20_Text">EDPLS <text:s text:c="50"/>(library procedure)</text:p>
      <text:p text:style-name="Preformatted_20_Text"/>
      <text:p text:style-name="Preformatted_20_Text"><text:s text:c="8"/>command. <text:s/>Abbreviates EDIT PLISTS.</text:p>
      <text:p text:style-name="Preformatted_20_Text"/>
      <text:p text:style-name="Preformatted_20_Text">EDN varname <text:s text:c="44"/>(library procedure)</text:p>
      <text:p text:style-name="Preformatted_20_Text">EDN varnamelist</text:p>
      <text:p text:style-name="Preformatted_20_Text"/>
      <text:p text:style-name="Preformatted_20_Text"><text:s text:c="8"/>command. <text:s/>Abbreviates EDIT NAMELIST varname(list).</text:p>
      <text:p text:style-name="Preformatted_20_Text"/>
      <text:p text:style-name="Preformatted_20_Text">EDPL plname <text:s text:c="44"/>(library procedure)</text:p>
      <text:p text:style-name="Preformatted_20_Text">EDPL plnamelist</text:p>
      <text:p text:style-name="Preformatted_20_Text"/>
      <text:p text:style-name="Preformatted_20_Text"><text:s text:c="8"/>command. <text:s/>Abbreviates EDIT PLLIST plname(list).</text:p>
      <text:p text:style-name="Preformatted_20_Text"/>
      <text:p text:style-name="Preformatted_20_Text">SAVE filename</text:p>
      <text:p text:style-name="Preformatted_20_Text"/>
      <text:p text:style-name="Preformatted_20_Text"><text:s text:c="8"/>command. <text:s/>Saves the definitions of all unburied procedures,</text:p>
      <text:p text:style-name="Preformatted_20_Text"><text:s text:c="8"/>variables, and nonempty property lists in the named file.</text:p>
      <text:p text:style-name="Preformatted_20_Text"><text:s text:c="8"/>Equivalent to</text:p>
      <text:p text:style-name="Preformatted_20_Text"/>
      <text:p text:style-name="Preformatted_20_Text"><text:s text:c="24"/>to save :filename</text:p>
      <text:p text:style-name="Preformatted_20_Text"><text:s text:c="24"/>local "oldwriter</text:p>
      <text:p text:style-name="Preformatted_20_Text"><text:s text:c="24"/>make "oldwriter writer</text:p>
      <text:p text:style-name="Preformatted_20_Text"><text:s text:c="24"/>openwrite :filename</text:p>
      <text:p text:style-name="Preformatted_20_Text"><text:s text:c="24"/>setwrite :filename</text:p>
      <text:p text:style-name="Preformatted_20_Text"><text:s text:c="24"/>poall</text:p>
      <text:p text:style-name="Preformatted_20_Text"><text:s text:c="24"/>setwrite :oldwriter</text:p>
      <text:p text:style-name="Preformatted_20_Text"><text:s text:c="24"/>close :filename</text:p>
      <text:p text:style-name="Preformatted_20_Text"><text:s text:c="24"/>end</text:p>
      <text:p text:style-name="Preformatted_20_Text"/>
      <text:p text:style-name="Preformatted_20_Text"><text:s text:c="8"/>Exceptionally, SAVE can be used with no input and without parentheses</text:p>
      <text:p text:style-name="Preformatted_20_Text"><text:s text:c="8"/>if it is the last thing on the command line. <text:s/>In this case, the</text:p>
      <text:p text:style-name="Preformatted_20_Text"><text:s text:c="8"/>filename from the most recent LOAD or SAVE command will be used. <text:s/>(It</text:p>
      <text:p text:style-name="Preformatted_20_Text"><text:s text:c="8"/>is an error if there has been no previous LOAD or SAVE.)</text:p>
      <text:p text:style-name="Preformatted_20_Text"/>
      <text:p text:style-name="Preformatted_20_Text">SAVEL contentslist filename <text:s text:c="28"/>(library procedure)</text:p>
      <text:p text:style-name="Preformatted_20_Text"/>
      <text:p text:style-name="Preformatted_20_Text"><text:s text:c="8"/>command. <text:s/>Saves the definitions of the procedures, variables, and</text:p>
      <text:p text:style-name="Preformatted_20_Text"><text:s text:c="8"/>property lists specified by "contentslist" to the file named</text:p>
      <text:p text:style-name="Preformatted_20_Text"><text:s text:c="8"/>"filename".</text:p>
      <text:p text:style-name="Preformatted_20_Text"/>
      <text:p text:style-name="Preformatted_20_Text">LOAD filename</text:p>
      <text:p text:style-name="Preformatted_20_Text"/>
      <text:p text:style-name="Preformatted_20_Text"><text:s text:c="8"/>command. <text:s/>Reads instructions from the named file and executes</text:p>
      <text:p text:style-name="Preformatted_20_Text"><text:s text:c="8"/>them. <text:s/>The file can include procedure definitions with TO, and</text:p>
      <text:p text:style-name="Preformatted_20_Text"><text:soft-page-break/><text:s text:c="8"/>these are accepted even if a procedure by the same name already</text:p>
      <text:p text:style-name="Preformatted_20_Text"><text:s text:c="8"/>exists. <text:s/>If the file assigns a list value to a variable named</text:p>
      <text:p text:style-name="Preformatted_20_Text"><text:s text:c="8"/>STARTUP, then that list is run as an instructionlist after the</text:p>
      <text:p text:style-name="Preformatted_20_Text"><text:s text:c="8"/>file is loaded. <text:s/>If there is a variable LOADNOISILY whose value</text:p>
      <text:p text:style-name="Preformatted_20_Text"><text:s text:c="8"/>is TRUE, then TO commands in the file print "PROCNAME defined"</text:p>
      <text:p text:style-name="Preformatted_20_Text"><text:s text:c="8"/>(where PROCNAME is the name of the procedure being defined); if</text:p>
      <text:p text:style-name="Preformatted_20_Text"><text:s text:c="8"/>LOADNOISILY is FALSE or undefined, TO commands in the file are</text:p>
      <text:p text:style-name="Preformatted_20_Text"><text:s text:c="8"/>carried out silently.</text:p>
      <text:p text:style-name="Preformatted_20_Text"/>
      <text:p text:style-name="Preformatted_20_Text">CSLSLOAD name</text:p>
      <text:p text:style-name="Preformatted_20_Text"/>
      <text:p text:style-name="Preformatted_20_Text"><text:s text:c="8"/>command. <text:s/>Loads the named file, like LOAD, but from the directory</text:p>
      <text:p text:style-name="Preformatted_20_Text"><text:s text:c="8"/>containing the Computer Science Logo Style programs instead of the</text:p>
      <text:p text:style-name="Preformatted_20_Text"><text:s text:c="8"/>current user's directory.</text:p>
      <text:p text:style-name="Preformatted_20_Text"/>
      <text:p text:style-name="Preformatted_20_Text">HELP name</text:p>
      <text:p text:style-name="Preformatted_20_Text">(HELP)</text:p>
      <text:p text:style-name="Preformatted_20_Text"/>
      <text:p text:style-name="Preformatted_20_Text"><text:s text:c="8"/>command. <text:s/>Prints information from the reference manual about</text:p>
      <text:p text:style-name="Preformatted_20_Text"><text:s text:c="8"/>the primitive procedure named by the input. <text:s/>With no input,</text:p>
      <text:p text:style-name="Preformatted_20_Text"><text:s text:c="8"/>lists all the primitives about which help is available.</text:p>
      <text:p text:style-name="Preformatted_20_Text"><text:s text:c="8"/>If there is an environment variable LOGOHELP, then its value</text:p>
      <text:p text:style-name="Preformatted_20_Text"><text:s text:c="8"/>is taken as the directory in which to look for help files,</text:p>
      <text:p text:style-name="Preformatted_20_Text"><text:s text:c="8"/>instead of the default help directory.</text:p>
      <text:p text:style-name="Preformatted_20_Text"/>
      <text:p text:style-name="Preformatted_20_Text"><text:s text:c="8"/>If HELP is called with the name of a defined procedure for which there</text:p>
      <text:p text:style-name="Preformatted_20_Text"><text:s text:c="8"/>is no help file, it will print the title line of the procedure</text:p>
      <text:p text:style-name="Preformatted_20_Text"><text:s text:c="8"/>followed by lines from the procedure body that start with semicolon,</text:p>
      <text:p text:style-name="Preformatted_20_Text"><text:s text:c="8"/>stopping when a non-semicolon line is seen.</text:p>
      <text:p text:style-name="Preformatted_20_Text"/>
      <text:p text:style-name="Preformatted_20_Text"><text:s text:c="8"/>Exceptionally, the HELP command can be used without its default</text:p>
      <text:p text:style-name="Preformatted_20_Text"><text:s text:c="8"/>input and without parentheses provided that nothing follows it on</text:p>
      <text:p text:style-name="Preformatted_20_Text"><text:s text:c="8"/>the instruction line.</text:p>
      <text:p text:style-name="Preformatted_20_Text"/>
      <text:p text:style-name="Preformatted_20_Text">SETEDITOR path</text:p>
      <text:p text:style-name="Preformatted_20_Text"/>
      <text:p text:style-name="Preformatted_20_Text"><text:s text:c="8"/>command. <text:s/>Tells Logo to use the specified program as its editor</text:p>
      <text:p text:style-name="Preformatted_20_Text"><text:s text:c="8"/>instead of the default editor. <text:s/>The format of a path depends on your</text:p>
      <text:p text:style-name="Preformatted_20_Text"><text:s text:c="8"/>operating system.</text:p>
      <text:p text:style-name="Preformatted_20_Text"/>
      <text:p text:style-name="Preformatted_20_Text">SETLIBLOC path</text:p>
      <text:p text:style-name="Preformatted_20_Text"/>
      <text:p text:style-name="Preformatted_20_Text"><text:s text:c="8"/>command. <text:s/>Tells Logo to use the specified directory as its library</text:p>
      <text:p text:style-name="Preformatted_20_Text"><text:s text:c="8"/>instead of the default. <text:s/>(Note that many Logo "primitive" procedures</text:p>
      <text:p text:style-name="Preformatted_20_Text"><text:s text:c="8"/>are actually found in the library, so they may become unavailable if</text:p>
      <text:p text:style-name="Preformatted_20_Text"><text:s text:c="8"/>your new library does not include them!) <text:s/>The format of a path depends</text:p>
      <text:p text:style-name="Preformatted_20_Text"><text:s text:c="8"/>on your operating system.</text:p>
      <text:p text:style-name="Preformatted_20_Text"/>
      <text:p text:style-name="Preformatted_20_Text">SETHELPLOC path</text:p>
      <text:p text:style-name="Preformatted_20_Text"/>
      <text:p text:style-name="Preformatted_20_Text"><text:s text:c="8"/>command. <text:s/>Tells Logo to look in the specified directory for the</text:p>
      <text:p text:style-name="Preformatted_20_Text"><text:s text:c="8"/>information provided by the HELP command, instead of the default</text:p>
      <text:p text:style-name="Preformatted_20_Text"><text:s text:c="8"/>directory. <text:s/>The format of a path depends on your operating system.</text:p>
      <text:p text:style-name="Preformatted_20_Text"/>
      <text:p text:style-name="Preformatted_20_Text">SETCSLSLOC path</text:p>
      <text:p text:style-name="Preformatted_20_Text"/>
      <text:p text:style-name="Preformatted_20_Text"><text:s text:c="8"/>command. <text:s/>Tells Logo to use the specified directory for the CSLSLOAD</text:p>
      <text:p text:style-name="Preformatted_20_Text"><text:s text:c="8"/>command, instead of the default directory. <text:s/>The format of a path</text:p>
      <text:p text:style-name="Preformatted_20_Text"><text:s text:c="8"/>depends on your operating system.</text:p>
      <text:p text:style-name="Preformatted_20_Text"/>
      <text:p text:style-name="Preformatted_20_Text">SETTEMPLOC path</text:p>
      <text:p text:style-name="Preformatted_20_Text"/>
      <text:p text:style-name="Preformatted_20_Text"><text:soft-page-break/><text:s text:c="8"/>command. <text:s/>Tells Logo to write editor temporary files in the specified</text:p>
      <text:p text:style-name="Preformatted_20_Text"><text:s text:c="8"/>directory rather than in the default directory. <text:s/>You must have write</text:p>
      <text:p text:style-name="Preformatted_20_Text"><text:s text:c="8"/>permission for this directory. <text:s/>The format of a path depends on your</text:p>
      <text:p text:style-name="Preformatted_20_Text"><text:s text:c="8"/>operating system.</text:p>
      <text:p text:style-name="Preformatted_20_Text"/>
      <text:p text:style-name="Preformatted_20_Text">GC</text:p>
      <text:p text:style-name="Preformatted_20_Text">(GC anything)</text:p>
      <text:p text:style-name="Preformatted_20_Text"/>
      <text:p text:style-name="Preformatted_20_Text"><text:s text:c="8"/>command. <text:s/>Runs the garbage collector, reclaiming unused nodes. <text:s/>Logo</text:p>
      <text:p text:style-name="Preformatted_20_Text"><text:s text:c="8"/>does this when necessary anyway, but you may want to use this</text:p>
      <text:p text:style-name="Preformatted_20_Text"><text:s text:c="8"/>command to control exactly when Logo does it. <text:s/>In particular, the</text:p>
      <text:p text:style-name="Preformatted_20_Text"><text:s text:c="8"/>numbers output by the NODES operation will not be very meaningful</text:p>
      <text:p text:style-name="Preformatted_20_Text"><text:s text:c="8"/>unless garbage has been collected. <text:s/>Another reason to use GC is that</text:p>
      <text:p text:style-name="Preformatted_20_Text"><text:s text:c="8"/>a garbage collection takes a noticeable fraction of a second, and you</text:p>
      <text:p text:style-name="Preformatted_20_Text"><text:s text:c="8"/>may want to schedule collections for times before or after some</text:p>
      <text:p text:style-name="Preformatted_20_Text"><text:s text:c="8"/>time-critical animation. <text:s/>If invoked with an input (of any value),</text:p>
      <text:p text:style-name="Preformatted_20_Text"><text:s text:c="8"/>GC runs a full garbage collection, including GCTWA (Garbage Collect</text:p>
      <text:p text:style-name="Preformatted_20_Text"><text:s text:c="8"/>Truly Worthless Atoms, which means that it removes from Logo's</text:p>
      <text:p text:style-name="Preformatted_20_Text"><text:s text:c="8"/>memory words that used to be procedure or variable names but aren't</text:p>
      <text:p text:style-name="Preformatted_20_Text"><text:s text:c="8"/>any more); without an input, GC does a generational garbage</text:p>
      <text:p text:style-name="Preformatted_20_Text"><text:s text:c="8"/>collection, which means that only recently created nodes are</text:p>
      <text:p text:style-name="Preformatted_20_Text"><text:s text:c="8"/>examined. <text:s/>(The latter is usually good enough.)</text:p>
      <text:p text:style-name="Preformatted_20_Text"/>
      <text:p text:style-name="Preformatted_20_Text">.SETSEGMENTSIZE num</text:p>
      <text:p text:style-name="Preformatted_20_Text"/>
      <text:p text:style-name="Preformatted_20_Text"><text:s text:c="8"/>command. <text:s/>Sets the number of nodes that Logo allocates from the</text:p>
      <text:p text:style-name="Preformatted_20_Text"><text:s text:c="8"/>operating system at once to num, which must be a positive integer.</text:p>
      <text:p text:style-name="Preformatted_20_Text"><text:s text:c="8"/>The name is dotted because bad things will happen if you use a</text:p>
      <text:p text:style-name="Preformatted_20_Text"><text:s text:c="8"/>number that's too small or too large for your computer. <text:s/>The</text:p>
      <text:p text:style-name="Preformatted_20_Text"><text:s text:c="8"/>initial value is 16,000 for most systems, but is smaller for</text:p>
      <text:p text:style-name="Preformatted_20_Text"><text:s text:c="8"/>68000-based Macs. <text:s/>Making it larger will speed up computations</text:p>
      <text:p text:style-name="Preformatted_20_Text"><text:s text:c="8"/>(by reducing the number of garbage collections) at the cost of</text:p>
      <text:p text:style-name="Preformatted_20_Text"><text:s text:c="8"/>allocating more memory than necessary.</text:p>
      <text:p text:style-name="Preformatted_20_Text"/>
      <text:p text:style-name="Preformatted_20_Text"/>
      <text:p text:style-name="Preformatted_20_Text">CONTROL STRUCTURES</text:p>
      <text:p text:style-name="Preformatted_20_Text">==================</text:p>
      <text:p text:style-name="Preformatted_20_Text"/>
      <text:p text:style-name="Preformatted_20_Text">Note: in the following descriptions, an "instructionlist" can be a list</text:p>
      <text:p text:style-name="Preformatted_20_Text">or a word. <text:s/>In the latter case, the word is parsed into list form before</text:p>
      <text:p text:style-name="Preformatted_20_Text">it is run. <text:s/>Thus, RUN READWORD or RUN READLIST will work. <text:s/>The former is</text:p>
      <text:p text:style-name="Preformatted_20_Text">slightly preferable because it allows for a continued line (with ~) that</text:p>
      <text:p text:style-name="Preformatted_20_Text">includes a comment (with ;) on the first line.</text:p>
      <text:p text:style-name="Preformatted_20_Text"/>
      <text:p text:style-name="Preformatted_20_Text">A "tf" input must be the word TRUE, the word FALSE, or a list. <text:s/>If it's a</text:p>
      <text:p text:style-name="Preformatted_20_Text">list, then it must be a Logo expression, which will be evaluated to produce</text:p>
      <text:p text:style-name="Preformatted_20_Text">a value that must be TRUE or FALSE. <text:s/>The comparisons with TRUE and FALSE</text:p>
      <text:p text:style-name="Preformatted_20_Text">are always case-insensitive.</text:p>
      <text:p text:style-name="Preformatted_20_Text"/>
      <text:p text:style-name="Preformatted_20_Text">A runlist can consist of either a single expression (that produces a value)</text:p>
      <text:p text:style-name="Preformatted_20_Text">or zero or more instructions (that do something, rather than output a value),</text:p>
      <text:p text:style-name="Preformatted_20_Text">depending on the context:</text:p>
      <text:p text:style-name="Preformatted_20_Text"/>
      <text:p text:style-name="Preformatted_20_Text"><text:s text:c="8"/>PRINT IFELSE :X&lt;0 ["NEGATIVE] ["POSITIVE] <text:s/>; one value in each case</text:p>
      <text:p text:style-name="Preformatted_20_Text"><text:s text:c="8"/>REPEAT 4 [PRINT "A PRINT "B] <text:s/>; two instructions</text:p>
      <text:p text:style-name="Preformatted_20_Text"/>
      <text:p text:style-name="Preformatted_20_Text"/>
      <text:p text:style-name="Preformatted_20_Text">RUN instructionlist</text:p>
      <text:p text:style-name="Preformatted_20_Text"/>
      <text:p text:style-name="Preformatted_20_Text"><text:s text:c="8"/>command or operation. <text:s/>Runs the Logo instructions in the input</text:p>
      <text:p text:style-name="Preformatted_20_Text"><text:s text:c="8"/>list; outputs if the list contains an expression that outputs.</text:p>
      <text:p text:style-name="Preformatted_20_Text"/>
      <text:p text:style-name="Preformatted_20_Text"><text:soft-page-break/>RUNRESULT instructionlist</text:p>
      <text:p text:style-name="Preformatted_20_Text"/>
      <text:p text:style-name="Preformatted_20_Text"><text:s text:c="8"/>runs the instructions in the input; outputs an empty list if</text:p>
      <text:p text:style-name="Preformatted_20_Text"><text:s text:c="8"/>those instructions produce no output, or a list whose only</text:p>
      <text:p text:style-name="Preformatted_20_Text"><text:s text:c="8"/>member is the output from running the input instructionlist.</text:p>
      <text:p text:style-name="Preformatted_20_Text"><text:s text:c="8"/>Useful for inventing command-or-operation control structures:</text:p>
      <text:p text:style-name="Preformatted_20_Text"/>
      <text:p text:style-name="Preformatted_20_Text"><text:s text:c="16"/>local "result</text:p>
      <text:p text:style-name="Preformatted_20_Text"><text:s text:c="16"/>make "result runresult [something]</text:p>
      <text:p text:style-name="Preformatted_20_Text"><text:s text:c="16"/>if emptyp :result [stop]</text:p>
      <text:p text:style-name="Preformatted_20_Text"><text:s text:c="16"/>output first :result</text:p>
      <text:p text:style-name="Preformatted_20_Text"/>
      <text:p text:style-name="Preformatted_20_Text">REPEAT num instructionlist</text:p>
      <text:p text:style-name="Preformatted_20_Text"/>
      <text:p text:style-name="Preformatted_20_Text"><text:s text:c="8"/>command. <text:s/>Runs the "instructionlist" repeatedly, "num" times.</text:p>
      <text:p text:style-name="Preformatted_20_Text"/>
      <text:p text:style-name="Preformatted_20_Text">FOREVER instructionlist</text:p>
      <text:p text:style-name="Preformatted_20_Text"/>
      <text:p text:style-name="Preformatted_20_Text"><text:s text:c="8"/>command. <text:s/>Runs the "instructionlist" repeatedly, until something</text:p>
      <text:p text:style-name="Preformatted_20_Text"><text:s text:c="8"/>inside the instructionlist (such as STOP or THROW) makes it stop.</text:p>
      <text:p text:style-name="Preformatted_20_Text"/>
      <text:p text:style-name="Preformatted_20_Text">REPCOUNT</text:p>
      <text:p text:style-name="Preformatted_20_Text"/>
      <text:p text:style-name="Preformatted_20_Text"><text:s text:c="8"/>outputs the repetition count of the innermost current REPEAT or</text:p>
      <text:p text:style-name="Preformatted_20_Text"><text:s text:c="8"/>FOREVER, starting from 1. <text:s/>If no REPEAT or FOREVER is active,</text:p>
      <text:p text:style-name="Preformatted_20_Text"><text:s text:c="8"/>outputs -1.</text:p>
      <text:p text:style-name="Preformatted_20_Text"/>
      <text:p text:style-name="Preformatted_20_Text"><text:s text:c="8"/>The abbreviation # can be used for REPCOUNT unless the REPEAT is</text:p>
      <text:p text:style-name="Preformatted_20_Text"><text:s text:c="8"/>inside the template input to a higher order procedure such as</text:p>
      <text:p text:style-name="Preformatted_20_Text"><text:s text:c="8"/>FOREACH, in which case # has a different meaning.</text:p>
      <text:p text:style-name="Preformatted_20_Text"/>
      <text:p text:style-name="Preformatted_20_Text">IF tf instructionlist</text:p>
      <text:p text:style-name="Preformatted_20_Text">(IF tf instructionlist1 instructionlist2)</text:p>
      <text:p text:style-name="Preformatted_20_Text"/>
      <text:p text:style-name="Preformatted_20_Text"><text:s text:c="8"/>command. <text:s/>If the first input has the value TRUE, then IF runs</text:p>
      <text:p text:style-name="Preformatted_20_Text"><text:s text:c="8"/>the second input. <text:s/>If the first input has the value FALSE, then</text:p>
      <text:p text:style-name="Preformatted_20_Text"><text:s text:c="8"/>IF does nothing. <text:s/>(If given a third input, IF acts like IFELSE,</text:p>
      <text:p text:style-name="Preformatted_20_Text"><text:s text:c="8"/>as described below.) <text:s/>It is an error if the first input is not</text:p>
      <text:p text:style-name="Preformatted_20_Text"><text:s text:c="8"/>either TRUE or FALSE.</text:p>
      <text:p text:style-name="Preformatted_20_Text"/>
      <text:p text:style-name="Preformatted_20_Text"><text:s text:c="8"/>For compatibility with earlier versions of Logo, if an IF</text:p>
      <text:p text:style-name="Preformatted_20_Text"><text:s text:c="8"/>instruction is not enclosed in parentheses, but the first thing</text:p>
      <text:p text:style-name="Preformatted_20_Text"><text:s text:c="8"/>on the instruction line after the second input expression is a</text:p>
      <text:p text:style-name="Preformatted_20_Text"><text:s text:c="8"/>literal list (i.e., a list in square brackets), the IF is</text:p>
      <text:p text:style-name="Preformatted_20_Text"><text:s text:c="8"/>treated as if it were IFELSE, but a warning message is given.</text:p>
      <text:p text:style-name="Preformatted_20_Text"><text:s text:c="8"/>If this aberrant IF appears in a procedure body, the warning is</text:p>
      <text:p text:style-name="Preformatted_20_Text"><text:s text:c="8"/>given only the first time the procedure is invoked in each Logo</text:p>
      <text:p text:style-name="Preformatted_20_Text"><text:s text:c="8"/>session.</text:p>
      <text:p text:style-name="Preformatted_20_Text"/>
      <text:p text:style-name="Preformatted_20_Text">IFELSE tf instructionlist1 instructionlist2</text:p>
      <text:p text:style-name="Preformatted_20_Text"/>
      <text:p text:style-name="Preformatted_20_Text"><text:s text:c="8"/>command or operation. <text:s/>If the first input has the value TRUE, then</text:p>
      <text:p text:style-name="Preformatted_20_Text"><text:s text:c="8"/>IFELSE runs the second input. <text:s/>If the first input has the value FALSE,</text:p>
      <text:p text:style-name="Preformatted_20_Text"><text:s text:c="8"/>then IFELSE runs the third input. <text:s/>IFELSE outputs a value if the</text:p>
      <text:p text:style-name="Preformatted_20_Text"><text:s text:c="8"/>instructionlist contains an expression that outputs a value.</text:p>
      <text:p text:style-name="Preformatted_20_Text"/>
      <text:p text:style-name="Preformatted_20_Text">TEST tf</text:p>
      <text:p text:style-name="Preformatted_20_Text"/>
      <text:p text:style-name="Preformatted_20_Text"><text:s text:c="8"/>command. <text:s/>Remembers its input, which must be TRUE or FALSE, for use</text:p>
      <text:p text:style-name="Preformatted_20_Text"><text:s text:c="8"/>by later IFTRUE or IFFALSE instructions. <text:s/>The effect of TEST is local</text:p>
      <text:p text:style-name="Preformatted_20_Text"><text:s text:c="8"/>to the procedure in which it is used; any corresponding IFTRUE or</text:p>
      <text:p text:style-name="Preformatted_20_Text"><text:s text:c="8"/>IFFALSE must be in the same procedure or a subprocedure.</text:p>
      <text:p text:style-name="Preformatted_20_Text"><text:soft-page-break/></text:p>
      <text:p text:style-name="Preformatted_20_Text">IFTRUE instructionlist</text:p>
      <text:p text:style-name="Preformatted_20_Text">IFT instructionlist</text:p>
      <text:p text:style-name="Preformatted_20_Text"/>
      <text:p text:style-name="Preformatted_20_Text"><text:s text:c="8"/>command. <text:s/>Runs its input if the most recent TEST instruction had</text:p>
      <text:p text:style-name="Preformatted_20_Text"><text:s text:c="8"/>a TRUE input. <text:s/>The TEST must have been in the same procedure or a</text:p>
      <text:p text:style-name="Preformatted_20_Text"><text:s text:c="8"/>superprocedure.</text:p>
      <text:p text:style-name="Preformatted_20_Text"/>
      <text:p text:style-name="Preformatted_20_Text">IFFALSE instructionlist</text:p>
      <text:p text:style-name="Preformatted_20_Text">IFF instructionlist</text:p>
      <text:p text:style-name="Preformatted_20_Text"/>
      <text:p text:style-name="Preformatted_20_Text"><text:s text:c="8"/>command. <text:s/>Runs its input if the most recent TEST instruction had</text:p>
      <text:p text:style-name="Preformatted_20_Text"><text:s text:c="8"/>a FALSE input. <text:s/>The TEST must have been in the same procedure or a</text:p>
      <text:p text:style-name="Preformatted_20_Text"><text:s text:c="8"/>superprocedure.</text:p>
      <text:p text:style-name="Preformatted_20_Text"/>
      <text:p text:style-name="Preformatted_20_Text">STOP</text:p>
      <text:p text:style-name="Preformatted_20_Text"/>
      <text:p text:style-name="Preformatted_20_Text"><text:s text:c="8"/>command. <text:s/>Ends the running of the procedure in which it appears.</text:p>
      <text:p text:style-name="Preformatted_20_Text"><text:s text:c="8"/>Control is returned to the context in which that procedure was</text:p>
      <text:p text:style-name="Preformatted_20_Text"><text:s text:c="8"/>invoked. <text:s/>The stopped procedure does not output a value.</text:p>
      <text:p text:style-name="Preformatted_20_Text"/>
      <text:p text:style-name="Preformatted_20_Text">OUTPUT value</text:p>
      <text:p text:style-name="Preformatted_20_Text">OP value</text:p>
      <text:p text:style-name="Preformatted_20_Text"/>
      <text:p text:style-name="Preformatted_20_Text"><text:s text:c="8"/>command. <text:s/>Ends the running of the procedure in which it appears.</text:p>
      <text:p text:style-name="Preformatted_20_Text"><text:s text:c="8"/>That procedure outputs the value "value" to the context in which</text:p>
      <text:p text:style-name="Preformatted_20_Text"><text:s text:c="8"/>it was invoked. <text:s/>Don't be confused: OUTPUT itself is a command,</text:p>
      <text:p text:style-name="Preformatted_20_Text"><text:s text:c="8"/>but the procedure that invokes OUTPUT is an operation.</text:p>
      <text:p text:style-name="Preformatted_20_Text"/>
      <text:p text:style-name="Preformatted_20_Text">CATCH tag instructionlist</text:p>
      <text:p text:style-name="Preformatted_20_Text"/>
      <text:p text:style-name="Preformatted_20_Text"><text:s text:c="8"/>command or operation. <text:s/>Runs its second input. <text:s/>Outputs if that</text:p>
      <text:p text:style-name="Preformatted_20_Text"><text:s text:c="8"/>instructionlist outputs. <text:s/>If, while running the instructionlist,</text:p>
      <text:p text:style-name="Preformatted_20_Text"><text:s text:c="8"/>a THROW instruction is executed with a tag equal to the first</text:p>
      <text:p text:style-name="Preformatted_20_Text"><text:s text:c="8"/>input (case-insensitive comparison), then the running of the</text:p>
      <text:p text:style-name="Preformatted_20_Text"><text:s text:c="8"/>instructionlist is terminated immediately. <text:s/>In this case the CATCH</text:p>
      <text:p text:style-name="Preformatted_20_Text"><text:s text:c="8"/>outputs if a value input is given to THROW. <text:s/>The tag must be a word.</text:p>
      <text:p text:style-name="Preformatted_20_Text"/>
      <text:p text:style-name="Preformatted_20_Text"><text:s text:c="8"/>If the tag is the word ERROR, then any error condition that arises</text:p>
      <text:p text:style-name="Preformatted_20_Text"><text:s text:c="8"/>during the running of the instructionlist has the effect of THROW</text:p>
      <text:p text:style-name="Preformatted_20_Text"><text:s text:c="8"/>"ERROR instead of printing an error message and returning to</text:p>
      <text:p text:style-name="Preformatted_20_Text"><text:s text:c="8"/>toplevel. <text:s/>The CATCH does not output if an error is caught. <text:s/>Also,</text:p>
      <text:p text:style-name="Preformatted_20_Text"><text:s text:c="8"/>during the running of the instructionlist, the variable ERRACT is</text:p>
      <text:p text:style-name="Preformatted_20_Text"><text:s text:c="8"/>temporarily unbound. <text:s/>(If there is an error while ERRACT has a</text:p>
      <text:p text:style-name="Preformatted_20_Text"><text:s text:c="8"/>value, that value is taken as an instructionlist to be run after</text:p>
      <text:p text:style-name="Preformatted_20_Text"><text:s text:c="8"/>printing the error message. <text:s/>Typically the value of ERRACT, if any,</text:p>
      <text:p text:style-name="Preformatted_20_Text"><text:s text:c="8"/>is the list [PAUSE].)</text:p>
      <text:p text:style-name="Preformatted_20_Text"/>
      <text:p text:style-name="Preformatted_20_Text">THROW tag</text:p>
      <text:p text:style-name="Preformatted_20_Text">(THROW tag value)</text:p>
      <text:p text:style-name="Preformatted_20_Text"/>
      <text:p text:style-name="Preformatted_20_Text"><text:s text:c="8"/>command. <text:s/>Must be used within the scope of a CATCH with an equal</text:p>
      <text:p text:style-name="Preformatted_20_Text"><text:s text:c="8"/>tag. <text:s/>Ends the running of the instructionlist of the CATCH. <text:s/>If</text:p>
      <text:p text:style-name="Preformatted_20_Text"><text:s text:c="8"/>THROW is used with only one input, the corresponding CATCH does</text:p>
      <text:p text:style-name="Preformatted_20_Text"><text:s text:c="8"/>not output a value. <text:s/>If THROW is used with two inputs, the second</text:p>
      <text:p text:style-name="Preformatted_20_Text"><text:s text:c="8"/>provides an output for the CATCH.</text:p>
      <text:p text:style-name="Preformatted_20_Text"/>
      <text:p text:style-name="Preformatted_20_Text"><text:s text:c="8"/>THROW "TOPLEVEL can be used to terminate all running procedures and</text:p>
      <text:p text:style-name="Preformatted_20_Text"><text:s text:c="8"/>interactive pauses, and return to the toplevel instruction prompt.</text:p>
      <text:p text:style-name="Preformatted_20_Text"><text:s text:c="8"/>Typing the system interrupt character (alt-S for wxWidgets; otherwise</text:p>
      <text:p text:style-name="Preformatted_20_Text"><text:s text:c="8"/>normally control-C for Unix, control-Q for DOS, or command-period for</text:p>
      <text:p text:style-name="Preformatted_20_Text"><text:s text:c="8"/>Mac) has the same effect.</text:p>
      <text:p text:style-name="Preformatted_20_Text"><text:soft-page-break/></text:p>
      <text:p text:style-name="Preformatted_20_Text"><text:s text:c="8"/>THROW "ERROR can be used to generate an error condition. <text:s/>If the</text:p>
      <text:p text:style-name="Preformatted_20_Text"><text:s text:c="8"/>error is not caught, it prints a message (THROW "ERROR) with the</text:p>
      <text:p text:style-name="Preformatted_20_Text"><text:s text:c="8"/>usual indication of where the error (in this case the THROW)</text:p>
      <text:p text:style-name="Preformatted_20_Text"><text:s text:c="8"/>occurred. <text:s/>If a second input is used along with a tag of ERROR,</text:p>
      <text:p text:style-name="Preformatted_20_Text"><text:s text:c="8"/>that second input is used as the text of the error message</text:p>
      <text:p text:style-name="Preformatted_20_Text"><text:s text:c="8"/>instead of the standard message. <text:s/>Also, in this case, the location</text:p>
      <text:p text:style-name="Preformatted_20_Text"><text:s text:c="8"/>indicated for the error will be, not the location of the THROW,</text:p>
      <text:p text:style-name="Preformatted_20_Text"><text:s text:c="8"/>but the location where the procedure containing the THROW was</text:p>
      <text:p text:style-name="Preformatted_20_Text"><text:s text:c="8"/>invoked. <text:s/>This allows user-defined procedures to generate error</text:p>
      <text:p text:style-name="Preformatted_20_Text"><text:s text:c="8"/>messages as if they were primitives. <text:s/>Note: in this case the</text:p>
      <text:p text:style-name="Preformatted_20_Text"><text:s text:c="8"/>corresponding CATCH "ERROR, if any, does not output, since the second</text:p>
      <text:p text:style-name="Preformatted_20_Text"><text:s text:c="8"/>input to THROW is not considered a return value.</text:p>
      <text:p text:style-name="Preformatted_20_Text"/>
      <text:p text:style-name="Preformatted_20_Text"><text:s text:c="8"/>THROW "SYSTEM immediately leaves Logo, returning to the operating</text:p>
      <text:p text:style-name="Preformatted_20_Text"><text:s text:c="8"/>system, without printing the usual parting message and without</text:p>
      <text:p text:style-name="Preformatted_20_Text"><text:s text:c="8"/>deleting any editor temporary file written by EDIT.</text:p>
      <text:p text:style-name="Preformatted_20_Text"/>
      <text:p text:style-name="Preformatted_20_Text">ERROR</text:p>
      <text:p text:style-name="Preformatted_20_Text"/>
      <text:p text:style-name="Preformatted_20_Text"><text:s text:c="8"/>outputs a list describing the error just caught, if any. <text:s/>If there was</text:p>
      <text:p text:style-name="Preformatted_20_Text"><text:s text:c="8"/>not an error caught since the last use of ERROR, the empty list will</text:p>
      <text:p text:style-name="Preformatted_20_Text"><text:s text:c="8"/>be output. <text:s/>The error list contains four members: an integer code</text:p>
      <text:p text:style-name="Preformatted_20_Text"><text:s text:c="8"/>corresponding to the type of error, the text of the error message (as</text:p>
      <text:p text:style-name="Preformatted_20_Text"><text:s text:c="8"/>a single word including spaces), the name of the procedure in which</text:p>
      <text:p text:style-name="Preformatted_20_Text"><text:s text:c="8"/>the error occurred, and the instruction line on which the error</text:p>
      <text:p text:style-name="Preformatted_20_Text"><text:s text:c="8"/>occurred.</text:p>
      <text:p text:style-name="Preformatted_20_Text"/>
      <text:p text:style-name="Preformatted_20_Text">PAUSE</text:p>
      <text:p text:style-name="Preformatted_20_Text"/>
      <text:p text:style-name="Preformatted_20_Text"><text:s text:c="8"/>command or operation. <text:s/>Enters an interactive pause. <text:s/>The user is</text:p>
      <text:p text:style-name="Preformatted_20_Text"><text:s text:c="8"/>prompted for instructions, as at toplevel, but with a prompt that</text:p>
      <text:p text:style-name="Preformatted_20_Text"><text:s text:c="8"/>includes the name of the procedure in which PAUSE was invoked.</text:p>
      <text:p text:style-name="Preformatted_20_Text"><text:s text:c="8"/>Local variables of that procedure are available during the pause.</text:p>
      <text:p text:style-name="Preformatted_20_Text"><text:s text:c="8"/>PAUSE outputs if the pause is ended by a CONTINUE with an input.</text:p>
      <text:p text:style-name="Preformatted_20_Text"/>
      <text:p text:style-name="Preformatted_20_Text"><text:s text:c="8"/>If the variable ERRACT exists, and an error condition occurs, the</text:p>
      <text:p text:style-name="Preformatted_20_Text"><text:s text:c="8"/>contents of that variable are run as an instructionlist. <text:s/>Typically</text:p>
      <text:p text:style-name="Preformatted_20_Text"><text:s text:c="8"/>ERRACT is given the value [PAUSE] so that an interactive pause will</text:p>
      <text:p text:style-name="Preformatted_20_Text"><text:s text:c="8"/>be entered in the event of an error. <text:s/>This allows the user to check</text:p>
      <text:p text:style-name="Preformatted_20_Text"><text:s text:c="8"/>values of local variables at the time of the error.</text:p>
      <text:p text:style-name="Preformatted_20_Text"/>
      <text:p text:style-name="Preformatted_20_Text"><text:s text:c="8"/>Typing the system quit character (alt-S for wxWidgets; otherwise</text:p>
      <text:p text:style-name="Preformatted_20_Text"><text:s text:c="8"/>normally control-\ for Unix, control-W for DOS, or command-comma for</text:p>
      <text:p text:style-name="Preformatted_20_Text"><text:s text:c="8"/>Mac) will also enter a pause.</text:p>
      <text:p text:style-name="Preformatted_20_Text"/>
      <text:p text:style-name="Preformatted_20_Text">CONTINUE value</text:p>
      <text:p text:style-name="Preformatted_20_Text">CO value</text:p>
      <text:p text:style-name="Preformatted_20_Text">(CONTINUE)</text:p>
      <text:p text:style-name="Preformatted_20_Text">(CO)</text:p>
      <text:p text:style-name="Preformatted_20_Text"/>
      <text:p text:style-name="Preformatted_20_Text"><text:s text:c="8"/>command. <text:s/>Ends the current interactive pause, returning to the</text:p>
      <text:p text:style-name="Preformatted_20_Text"><text:s text:c="8"/>context of the PAUSE invocation that began it. <text:s/>If CONTINUE is</text:p>
      <text:p text:style-name="Preformatted_20_Text"><text:s text:c="8"/>given an input, that value is used as the output from the PAUSE.</text:p>
      <text:p text:style-name="Preformatted_20_Text"><text:s text:c="8"/>If not, the PAUSE does not output.</text:p>
      <text:p text:style-name="Preformatted_20_Text"/>
      <text:p text:style-name="Preformatted_20_Text"><text:s text:c="8"/>Exceptionally, the CONTINUE command can be used without its default</text:p>
      <text:p text:style-name="Preformatted_20_Text"><text:s text:c="8"/>input and without parentheses provided that nothing follows it on</text:p>
      <text:p text:style-name="Preformatted_20_Text"><text:s text:c="8"/>the instruction line.</text:p>
      <text:p text:style-name="Preformatted_20_Text"/>
      <text:p text:style-name="Preformatted_20_Text">WAIT time</text:p>
      <text:p text:style-name="Preformatted_20_Text"/>
      <text:p text:style-name="Preformatted_20_Text"><text:soft-page-break/><text:s text:c="8"/>command. <text:s/>Delays further execution for "time" 60ths of a second.</text:p>
      <text:p text:style-name="Preformatted_20_Text"><text:s text:c="8"/>Also causes any buffered characters destined for the terminal to</text:p>
      <text:p text:style-name="Preformatted_20_Text"><text:s text:c="8"/>be printed immediately. <text:s/>WAIT 0 can be used to achieve this</text:p>
      <text:p text:style-name="Preformatted_20_Text"><text:s text:c="8"/>buffer flushing without actually waiting.</text:p>
      <text:p text:style-name="Preformatted_20_Text"/>
      <text:p text:style-name="Preformatted_20_Text">BYE</text:p>
      <text:p text:style-name="Preformatted_20_Text"/>
      <text:p text:style-name="Preformatted_20_Text"><text:s text:c="8"/>command. <text:s/>Exits from Logo; returns to the operating system.</text:p>
      <text:p text:style-name="Preformatted_20_Text"/>
      <text:p text:style-name="Preformatted_20_Text">.MAYBEOUTPUT value <text:s text:c="37"/>(special form)</text:p>
      <text:p text:style-name="Preformatted_20_Text"/>
      <text:p text:style-name="Preformatted_20_Text"><text:s text:c="8"/>works like OUTPUT except that the expression that provides the</text:p>
      <text:p text:style-name="Preformatted_20_Text"><text:s text:c="8"/>input value might not, in fact, output a value, in which case</text:p>
      <text:p text:style-name="Preformatted_20_Text"><text:s text:c="8"/>the effect is like STOP. <text:s/>This is intended for use in control</text:p>
      <text:p text:style-name="Preformatted_20_Text"><text:s text:c="8"/>structure definitions, for cases in which you don't know whether</text:p>
      <text:p text:style-name="Preformatted_20_Text"><text:s text:c="8"/>or not some expression produces a value. <text:s/>Example:</text:p>
      <text:p text:style-name="Preformatted_20_Text"/>
      <text:p text:style-name="Preformatted_20_Text"><text:s text:c="16"/>to invoke :function [:inputs] 2</text:p>
      <text:p text:style-name="Preformatted_20_Text"><text:s text:c="16"/>.maybeoutput apply :function :inputs</text:p>
      <text:p text:style-name="Preformatted_20_Text"><text:s text:c="16"/>end</text:p>
      <text:p text:style-name="Preformatted_20_Text"/>
      <text:p text:style-name="Preformatted_20_Text"><text:s text:c="16"/>? (invoke "print "a "b "c)</text:p>
      <text:p text:style-name="Preformatted_20_Text"><text:s text:c="16"/>a b c</text:p>
      <text:p text:style-name="Preformatted_20_Text"><text:s text:c="16"/>? print (invoke "word "a "b "c)</text:p>
      <text:p text:style-name="Preformatted_20_Text"><text:s text:c="16"/>abc</text:p>
      <text:p text:style-name="Preformatted_20_Text"/>
      <text:p text:style-name="Preformatted_20_Text"><text:s text:c="8"/>This is an alternative to RUNRESULT. <text:s/>It's fast and easy to use,</text:p>
      <text:p text:style-name="Preformatted_20_Text"><text:s text:c="8"/>at the cost of being an exception to Logo's evaluation rules.</text:p>
      <text:p text:style-name="Preformatted_20_Text"><text:s text:c="8"/>(Ordinarily, it should be an error if the expression that's</text:p>
      <text:p text:style-name="Preformatted_20_Text"><text:s text:c="8"/>supposed to provide an input to something doesn't have a value.)</text:p>
      <text:p text:style-name="Preformatted_20_Text"/>
      <text:p text:style-name="Preformatted_20_Text">GOTO word</text:p>
      <text:p text:style-name="Preformatted_20_Text"/>
      <text:p text:style-name="Preformatted_20_Text"><text:s text:c="8"/>command. <text:s/>Looks for a TAG command with the same input in the same</text:p>
      <text:p text:style-name="Preformatted_20_Text"><text:s text:c="8"/>procedure, and continues running the procedure from the location of</text:p>
      <text:p text:style-name="Preformatted_20_Text"><text:s text:c="8"/>that TAG. <text:s/>It is meaningless to use GOTO outside of a procedure.</text:p>
      <text:p text:style-name="Preformatted_20_Text"/>
      <text:p text:style-name="Preformatted_20_Text">TAG quoted.word</text:p>
      <text:p text:style-name="Preformatted_20_Text"/>
      <text:p text:style-name="Preformatted_20_Text"><text:s text:c="8"/>command. <text:s/>Does nothing. <text:s/>The input must be a literal word following</text:p>
      <text:p text:style-name="Preformatted_20_Text"><text:s text:c="8"/>a quotation mark ("), not the result of a computation. <text:s/>Tags are</text:p>
      <text:p text:style-name="Preformatted_20_Text"><text:s text:c="8"/>used by the GOTO command.</text:p>
      <text:p text:style-name="Preformatted_20_Text"/>
      <text:p text:style-name="Preformatted_20_Text">IGNORE value <text:s text:c="43"/>(library procedure)</text:p>
      <text:p text:style-name="Preformatted_20_Text"/>
      <text:p text:style-name="Preformatted_20_Text"><text:s text:c="8"/>command. <text:s/>Does nothing. <text:s/>Used when an expression is evaluated for</text:p>
      <text:p text:style-name="Preformatted_20_Text"><text:s text:c="8"/>a side effect and its actual value is unimportant.</text:p>
      <text:p text:style-name="Preformatted_20_Text"/>
      <text:p text:style-name="Preformatted_20_Text">` list <text:s text:c="49"/>(library procedure)</text:p>
      <text:p text:style-name="Preformatted_20_Text"/>
      <text:p text:style-name="Preformatted_20_Text"><text:s text:c="8"/>outputs a list equal to its input but with certain substitutions.</text:p>
      <text:p text:style-name="Preformatted_20_Text"><text:s text:c="8"/>If a member of the input list is the word "," (comma) then the</text:p>
      <text:p text:style-name="Preformatted_20_Text"><text:s text:c="8"/>following member should be an instructionlist that produces an</text:p>
      <text:p text:style-name="Preformatted_20_Text"><text:s text:c="8"/>output when run. <text:s/>That output value replaces the comma and the</text:p>
      <text:p text:style-name="Preformatted_20_Text"><text:s text:c="8"/>instructionlist. <text:s/>If a member of the input list is the word ",@"</text:p>
      <text:p text:style-name="Preformatted_20_Text"><text:s text:c="8"/>(comma atsign) then the following member should be an instructionlist</text:p>
      <text:p text:style-name="Preformatted_20_Text"><text:s text:c="8"/>that outputs a list when run. <text:s/>The members of that list replace the</text:p>
      <text:p text:style-name="Preformatted_20_Text"><text:s text:c="8"/>,@ and the instructionlist. <text:s/>Example:</text:p>
      <text:p text:style-name="Preformatted_20_Text"/>
      <text:p text:style-name="Preformatted_20_Text"><text:s text:c="16"/>show `[foo baz ,[bf [a b c]] garply ,@[bf [a b c]]]</text:p>
      <text:p text:style-name="Preformatted_20_Text"/>
      <text:p text:style-name="Preformatted_20_Text"><text:s text:c="8"/>will print</text:p>
      <text:p text:style-name="Preformatted_20_Text"><text:soft-page-break/></text:p>
      <text:p text:style-name="Preformatted_20_Text"><text:s text:c="16"/>[foo baz [b c] garply b c]</text:p>
      <text:p text:style-name="Preformatted_20_Text"/>
      <text:p text:style-name="Preformatted_20_Text"><text:s text:c="8"/>A word starting with , or ,@ is treated as if the rest of the word</text:p>
      <text:p text:style-name="Preformatted_20_Text"><text:s text:c="8"/>were a one-word list, e.g., ,:FOO is equivalent to ,[:FOO].</text:p>
      <text:p text:style-name="Preformatted_20_Text"/>
      <text:p text:style-name="Preformatted_20_Text"><text:s text:c="8"/>A word starting with ", (quote comma) or :, (colon comma) becomes a</text:p>
      <text:p text:style-name="Preformatted_20_Text"><text:s text:c="8"/>word starting with " or : but with the result of running the</text:p>
      <text:p text:style-name="Preformatted_20_Text"><text:s text:c="8"/>substitution (or its first word, if the result is a list) replacing</text:p>
      <text:p text:style-name="Preformatted_20_Text"><text:s text:c="8"/>what comes after the comma.</text:p>
      <text:p text:style-name="Preformatted_20_Text"/>
      <text:p text:style-name="Preformatted_20_Text"><text:s text:c="8"/>Backquotes can be nested. <text:s/>Substitution is done only for commas at</text:p>
      <text:p text:style-name="Preformatted_20_Text"><text:s text:c="8"/>the same depth as the backquote in which they are found:</text:p>
      <text:p text:style-name="Preformatted_20_Text"/>
      <text:p text:style-name="Preformatted_20_Text"><text:s text:c="16"/>? show `[a `[b ,[1+2] ,[foo ,[1+3] d] e] f]</text:p>
      <text:p text:style-name="Preformatted_20_Text"><text:s text:c="16"/>[a ` [b , [1+2] , [foo 4 d] e] f]</text:p>
      <text:p text:style-name="Preformatted_20_Text"/>
      <text:p text:style-name="Preformatted_20_Text"><text:s text:c="16"/>?make "name1 "x</text:p>
      <text:p text:style-name="Preformatted_20_Text"><text:s text:c="16"/>?make "name2 "y</text:p>
      <text:p text:style-name="Preformatted_20_Text"><text:s text:c="16"/>? show `[a `[b ,:,:name1 ,",:name2 d] e]</text:p>
      <text:p text:style-name="Preformatted_20_Text"><text:s text:c="16"/>[a ` [b , [:x] , ["y] d] e]</text:p>
      <text:p text:style-name="Preformatted_20_Text"/>
      <text:p text:style-name="Preformatted_20_Text">FOR forcontrol instructionlist <text:s text:c="25"/>(library procedure)</text:p>
      <text:p text:style-name="Preformatted_20_Text"/>
      <text:p text:style-name="Preformatted_20_Text"><text:s text:c="8"/>command. <text:s/>The first input must be a list containing three or four</text:p>
      <text:p text:style-name="Preformatted_20_Text"><text:s text:c="8"/>members: (1) a word, which will be used as the name of a local</text:p>
      <text:p text:style-name="Preformatted_20_Text"><text:s text:c="8"/>variable; (2) a word or list that will be evaluated as by RUN to</text:p>
      <text:p text:style-name="Preformatted_20_Text"><text:s text:c="8"/>determine a number, the starting value of the variable; (3) a word</text:p>
      <text:p text:style-name="Preformatted_20_Text"><text:s text:c="8"/>or list that will be evaluated to determine a number, the limit value</text:p>
      <text:p text:style-name="Preformatted_20_Text"><text:s text:c="8"/>of the variable; (4) an optional word or list that will be evaluated</text:p>
      <text:p text:style-name="Preformatted_20_Text"><text:s text:c="8"/>to determine the step size. <text:s/>If the fourth member is missing, the</text:p>
      <text:p text:style-name="Preformatted_20_Text"><text:s text:c="8"/>step size will be 1 or -1 depending on whether the limit value is</text:p>
      <text:p text:style-name="Preformatted_20_Text"><text:s text:c="8"/>greater than or less than the starting value, respectively.</text:p>
      <text:p text:style-name="Preformatted_20_Text"/>
      <text:p text:style-name="Preformatted_20_Text"><text:s text:c="8"/>The second input is an instructionlist. <text:s/>The effect of FOR is to run</text:p>
      <text:p text:style-name="Preformatted_20_Text"><text:s text:c="8"/>that instructionlist repeatedly, assigning a new value to the control</text:p>
      <text:p text:style-name="Preformatted_20_Text"><text:s text:c="8"/>variable (the one named by the first member of the forcontrol list)</text:p>
      <text:p text:style-name="Preformatted_20_Text"><text:s text:c="8"/>each time. <text:s/>First the starting value is assigned to the control</text:p>
      <text:p text:style-name="Preformatted_20_Text"><text:s text:c="8"/>variable. <text:s/>Then the value is compared to the limit value. <text:s/>FOR is</text:p>
      <text:p text:style-name="Preformatted_20_Text"><text:s text:c="8"/>complete when the sign of (current - limit) is the same as the sign</text:p>
      <text:p text:style-name="Preformatted_20_Text"><text:s text:c="8"/>of the step size. <text:s/>(If no explicit step size is provided, the</text:p>
      <text:p text:style-name="Preformatted_20_Text"><text:s text:c="8"/>instructionlist is always run at least once. <text:s/>An explicit step size</text:p>
      <text:p text:style-name="Preformatted_20_Text"><text:s text:c="8"/>can lead to a zero-trip FOR, e.g., FOR [I 1 0 1] ...) <text:s/>Otherwise, the</text:p>
      <text:p text:style-name="Preformatted_20_Text"><text:s text:c="8"/>instructionlist is run, then the step is added to the current value</text:p>
      <text:p text:style-name="Preformatted_20_Text"><text:s text:c="8"/>of the control variable and FOR returns to the comparison step.</text:p>
      <text:p text:style-name="Preformatted_20_Text"/>
      <text:p text:style-name="Preformatted_20_Text"><text:s text:c="16"/>? for [i 2 7 1.5] [print :i]</text:p>
      <text:p text:style-name="Preformatted_20_Text"><text:s text:c="16"/>2</text:p>
      <text:p text:style-name="Preformatted_20_Text"><text:s text:c="16"/>3.5</text:p>
      <text:p text:style-name="Preformatted_20_Text"><text:s text:c="16"/>5</text:p>
      <text:p text:style-name="Preformatted_20_Text"><text:s text:c="16"/>6.5</text:p>
      <text:p text:style-name="Preformatted_20_Text"><text:s text:c="16"/>?</text:p>
      <text:p text:style-name="Preformatted_20_Text"/>
      <text:p text:style-name="Preformatted_20_Text">DO.WHILE instructionlist tfexpression <text:s text:c="18"/>(library procedure)</text:p>
      <text:p text:style-name="Preformatted_20_Text"/>
      <text:p text:style-name="Preformatted_20_Text"><text:s text:c="8"/>command. <text:s/>Repeatedly evaluates the "instructionlist" as long as the</text:p>
      <text:p text:style-name="Preformatted_20_Text"><text:s text:c="8"/>evaluated "tfexpression" remains TRUE. <text:s/>Evaluates the first input</text:p>
      <text:p text:style-name="Preformatted_20_Text"><text:s text:c="8"/>first, so the "instructionlist" is always run at least once. <text:s/>The</text:p>
      <text:p text:style-name="Preformatted_20_Text"><text:s text:c="8"/>"tfexpression" must be an expressionlist whose value when evaluated</text:p>
      <text:p text:style-name="Preformatted_20_Text"><text:s text:c="8"/>is TRUE or FALSE.</text:p>
      <text:p text:style-name="Preformatted_20_Text"/>
      <text:p text:style-name="Preformatted_20_Text">WHILE tfexpression instructionlist <text:s text:c="21"/>(library procedure)</text:p>
      <text:p text:style-name="Preformatted_20_Text"><text:soft-page-break/></text:p>
      <text:p text:style-name="Preformatted_20_Text"><text:s text:c="8"/>command. <text:s/>Repeatedly evaluates the "instructionlist" as long as the</text:p>
      <text:p text:style-name="Preformatted_20_Text"><text:s text:c="8"/>evaluated "tfexpression" remains TRUE. <text:s/>Evaluates the first input</text:p>
      <text:p text:style-name="Preformatted_20_Text"><text:s text:c="8"/>first, so the "instructionlist" may never be run at all. <text:s/>The</text:p>
      <text:p text:style-name="Preformatted_20_Text"><text:s text:c="8"/>"tfexpression" must be an expressionlist whose value when evaluated</text:p>
      <text:p text:style-name="Preformatted_20_Text"><text:s text:c="8"/>is TRUE or FALSE.</text:p>
      <text:p text:style-name="Preformatted_20_Text"/>
      <text:p text:style-name="Preformatted_20_Text">DO.UNTIL instructionlist tfexpression <text:s text:c="18"/>(library procedure)</text:p>
      <text:p text:style-name="Preformatted_20_Text"/>
      <text:p text:style-name="Preformatted_20_Text"><text:s text:c="8"/>command. <text:s/>Repeatedly evaluates the "instructionlist" as long as the</text:p>
      <text:p text:style-name="Preformatted_20_Text"><text:s text:c="8"/>evaluated "tfexpression" remains FALSE. <text:s/>Evaluates the first input</text:p>
      <text:p text:style-name="Preformatted_20_Text"><text:s text:c="8"/>first, so the "instructionlist" is always run at least once. <text:s/>The</text:p>
      <text:p text:style-name="Preformatted_20_Text"><text:s text:c="8"/>"tfexpression" must be an expressionlist whose value when evaluated</text:p>
      <text:p text:style-name="Preformatted_20_Text"><text:s text:c="8"/>is TRUE or FALSE.</text:p>
      <text:p text:style-name="Preformatted_20_Text"/>
      <text:p text:style-name="Preformatted_20_Text">UNTIL tfexpression instructionlist <text:s text:c="21"/>(library procedure)</text:p>
      <text:p text:style-name="Preformatted_20_Text"/>
      <text:p text:style-name="Preformatted_20_Text"><text:s text:c="8"/>command. <text:s/>Repeatedly evaluates the "instructionlist" as long as the</text:p>
      <text:p text:style-name="Preformatted_20_Text"><text:s text:c="8"/>evaluated "tfexpression" remains FALSE. <text:s/>Evaluates the first input</text:p>
      <text:p text:style-name="Preformatted_20_Text"><text:s text:c="8"/>first, so the "instructionlist" may never be run at all. <text:s/>The</text:p>
      <text:p text:style-name="Preformatted_20_Text"><text:s text:c="8"/>"tfexpression" must be an expressionlist whose value when evaluated</text:p>
      <text:p text:style-name="Preformatted_20_Text"><text:s text:c="8"/>is TRUE or FALSE.</text:p>
      <text:p text:style-name="Preformatted_20_Text"/>
      <text:p text:style-name="Preformatted_20_Text">CASE value clauses <text:s text:c="37"/>(library procedure)</text:p>
      <text:p text:style-name="Preformatted_20_Text"/>
      <text:p text:style-name="Preformatted_20_Text"><text:s text:c="8"/>command or operation. <text:s/>The second input is a list of lists (clauses);</text:p>
      <text:p text:style-name="Preformatted_20_Text"><text:s text:c="8"/>each clause is a list whose first element is either a list of values</text:p>
      <text:p text:style-name="Preformatted_20_Text"><text:s text:c="8"/>or the word ELSE and whose butfirst is a Logo expression or</text:p>
      <text:p text:style-name="Preformatted_20_Text"><text:s text:c="8"/>instruction. <text:s/>CASE examines the clauses in order. <text:s/>If a clause begins</text:p>
      <text:p text:style-name="Preformatted_20_Text"><text:s text:c="8"/>with the word ELSE (upper or lower case), then the butfirst of that</text:p>
      <text:p text:style-name="Preformatted_20_Text"><text:s text:c="8"/>clause is evaluated and CASE outputs its value, if any. <text:s/>If the first</text:p>
      <text:p text:style-name="Preformatted_20_Text"><text:s text:c="8"/>input to CASE is a member of the first element of a clause, then the</text:p>
      <text:p text:style-name="Preformatted_20_Text"><text:s text:c="8"/>butfirst of that clause is evaluated and CASE outputs its value, if</text:p>
      <text:p text:style-name="Preformatted_20_Text"><text:s text:c="8"/>any. <text:s/>If neither of these conditions is met, then CASE goes on to the</text:p>
      <text:p text:style-name="Preformatted_20_Text"><text:s text:c="8"/>next clause. <text:s/>If no clause is satisfied, CASE does nothing. <text:s/>Example:</text:p>
      <text:p text:style-name="Preformatted_20_Text"/>
      <text:p text:style-name="Preformatted_20_Text"><text:s text:c="16"/>to vowelp :letter</text:p>
      <text:p text:style-name="Preformatted_20_Text"><text:s text:c="16"/>output case :letter [ [[a e i o u] "true] [else "false] ]</text:p>
      <text:p text:style-name="Preformatted_20_Text"><text:s text:c="16"/>end</text:p>
      <text:p text:style-name="Preformatted_20_Text"/>
      <text:p text:style-name="Preformatted_20_Text">COND clauses <text:s text:c="43"/>(library procedure)</text:p>
      <text:p text:style-name="Preformatted_20_Text"/>
      <text:p text:style-name="Preformatted_20_Text"><text:s text:c="8"/>command or operation. <text:s/>The input is a list of lists (clauses); each</text:p>
      <text:p text:style-name="Preformatted_20_Text"><text:s text:c="8"/>clause is a list whose first element is either an expression whose</text:p>
      <text:p text:style-name="Preformatted_20_Text"><text:s text:c="8"/>value is TRUE or FALSE, or the word ELSE, and whose butfirst is a Logo</text:p>
      <text:p text:style-name="Preformatted_20_Text"><text:s text:c="8"/>expression or instruction. <text:s/>COND examines the clauses in order. <text:s/>If a</text:p>
      <text:p text:style-name="Preformatted_20_Text"><text:s text:c="8"/>clause begins with the word ELSE (upper or lower case), then the</text:p>
      <text:p text:style-name="Preformatted_20_Text"><text:s text:c="8"/>butfirst of that clause is evaluated and CASE outputs its value, if</text:p>
      <text:p text:style-name="Preformatted_20_Text"><text:s text:c="8"/>any. <text:s/>Otherwise, the first element of the clause is evaluated; the</text:p>
      <text:p text:style-name="Preformatted_20_Text"><text:s text:c="8"/>resulting value must be TRUE or FALSE. <text:s/>If it's TRUE, then the</text:p>
      <text:p text:style-name="Preformatted_20_Text"><text:s text:c="8"/>butfirst of that clause is evaluated and COND outputs its value, if</text:p>
      <text:p text:style-name="Preformatted_20_Text"><text:s text:c="8"/>any. <text:s/>If the value is FALSE, then COND goes on to the next clause. <text:s/>If</text:p>
      <text:p text:style-name="Preformatted_20_Text"><text:s text:c="8"/>no clause is satisfied, COND does nothing. <text:s/>Example:</text:p>
      <text:p text:style-name="Preformatted_20_Text"/>
      <text:p text:style-name="Preformatted_20_Text"><text:s text:c="16"/>to evens :numbers <text:s text:c="6"/>; select even numbers from a list</text:p>
      <text:p text:style-name="Preformatted_20_Text"><text:s text:c="16"/>op cond [ [[emptyp :numbers] []]</text:p>
      <text:p text:style-name="Preformatted_20_Text"><text:s text:c="26"/>[[evenp first :numbers] <text:s/>; assuming EVENP is defined</text:p>
      <text:p text:style-name="Preformatted_20_Text"><text:s text:c="27"/>fput first :numbers evens butfirst :numbers]</text:p>
      <text:p text:style-name="Preformatted_20_Text"><text:s text:c="26"/>[else evens butfirst :numbers] ]</text:p>
      <text:p text:style-name="Preformatted_20_Text"><text:s text:c="16"/>end</text:p>
      <text:p text:style-name="Preformatted_20_Text"/>
      <text:p text:style-name="Preformatted_20_Text"/>
      <text:p text:style-name="Preformatted_20_Text"><text:soft-page-break/>TEMPLATE-BASED ITERATION</text:p>
      <text:p text:style-name="Preformatted_20_Text">------------------------</text:p>
      <text:p text:style-name="Preformatted_20_Text"/>
      <text:p text:style-name="Preformatted_20_Text">The procedures in this section are iteration tools based on the idea of a</text:p>
      <text:p text:style-name="Preformatted_20_Text">"template." <text:s/>This is a generalization of an instruction list or an</text:p>
      <text:p text:style-name="Preformatted_20_Text">expression list in which "slots" are provided for the tool to insert varying</text:p>
      <text:p text:style-name="Preformatted_20_Text">data. <text:s/>Four different forms of template can be used.</text:p>
      <text:p text:style-name="Preformatted_20_Text"/>
      <text:p text:style-name="Preformatted_20_Text">The most commonly used form for a template is "explicit-slot" form, or</text:p>
      <text:p text:style-name="Preformatted_20_Text">"question mark" form. <text:s/>Example:</text:p>
      <text:p text:style-name="Preformatted_20_Text"/>
      <text:p text:style-name="Preformatted_20_Text"><text:s text:c="8"/>? show map [? * ?] [2 3 4 5]</text:p>
      <text:p text:style-name="Preformatted_20_Text"><text:s text:c="8"/>[4 9 16 25]</text:p>
      <text:p text:style-name="Preformatted_20_Text"><text:s text:c="8"/>?</text:p>
      <text:p text:style-name="Preformatted_20_Text"/>
      <text:p text:style-name="Preformatted_20_Text">In this example, the MAP tool evaluated the template [? * ?] repeatedly,</text:p>
      <text:p text:style-name="Preformatted_20_Text">with each of the members of the data list [2 3 4 5] substituted in turn</text:p>
      <text:p text:style-name="Preformatted_20_Text">for the question marks. <text:s/>The same value was used for every question mark</text:p>
      <text:p text:style-name="Preformatted_20_Text">in a given evaluation. <text:s/>Some tools allow for more than one datum to be</text:p>
      <text:p text:style-name="Preformatted_20_Text">substituted in parallel; in these cases the slots are indicated by ?1 for</text:p>
      <text:p text:style-name="Preformatted_20_Text">the first datum, ?2 for the second, and so on:</text:p>
      <text:p text:style-name="Preformatted_20_Text"/>
      <text:p text:style-name="Preformatted_20_Text"><text:s text:c="8"/>? show (map [(word ?1 ?2 ?1)] [a b c] [d e f])</text:p>
      <text:p text:style-name="Preformatted_20_Text"><text:s text:c="8"/>[ada beb cfc]</text:p>
      <text:p text:style-name="Preformatted_20_Text"><text:s text:c="8"/>?</text:p>
      <text:p text:style-name="Preformatted_20_Text"/>
      <text:p text:style-name="Preformatted_20_Text">If the template wishes to compute the datum number, the form (? 1) is</text:p>
      <text:p text:style-name="Preformatted_20_Text">equivalent to ?1, so (? ?1) means the datum whose number is given in</text:p>
      <text:p text:style-name="Preformatted_20_Text">datum number 1. <text:s/>Some tools allow additional slot designations, as shown</text:p>
      <text:p text:style-name="Preformatted_20_Text">in the individual descriptions.</text:p>
      <text:p text:style-name="Preformatted_20_Text"/>
      <text:p text:style-name="Preformatted_20_Text">The second form of template is the "named-procedure" form. <text:s/>If the template</text:p>
      <text:p text:style-name="Preformatted_20_Text">is a word rather than a list, it is taken as the name of a procedure. <text:s/>That</text:p>
      <text:p text:style-name="Preformatted_20_Text">procedure must accept a number of inputs equal to the number of parallel</text:p>
      <text:p text:style-name="Preformatted_20_Text">data slots provided by the tool; the procedure is applied to all of the</text:p>
      <text:p text:style-name="Preformatted_20_Text">available data in order. <text:s/>That is, if data ?1 through ?3 are available,</text:p>
      <text:p text:style-name="Preformatted_20_Text">the template "PROC is equivalent to [PROC ?1 ?2 ?3].</text:p>
      <text:p text:style-name="Preformatted_20_Text"/>
      <text:p text:style-name="Preformatted_20_Text"><text:s text:c="8"/>? show (map "word [a b c] [d e f])</text:p>
      <text:p text:style-name="Preformatted_20_Text"><text:s text:c="8"/>[ad be cf]</text:p>
      <text:p text:style-name="Preformatted_20_Text"><text:s text:c="8"/>?</text:p>
      <text:p text:style-name="Preformatted_20_Text"/>
      <text:p text:style-name="Preformatted_20_Text"><text:s text:c="8"/>to dotprod :a :b <text:s text:c="7"/>; vector dot product</text:p>
      <text:p text:style-name="Preformatted_20_Text"><text:s text:c="8"/>op apply "sum (map "product :a :b)</text:p>
      <text:p text:style-name="Preformatted_20_Text"><text:s text:c="8"/>end</text:p>
      <text:p text:style-name="Preformatted_20_Text"/>
      <text:p text:style-name="Preformatted_20_Text">The third form of template is "named-slot" or "lambda" form. <text:s/>This form is</text:p>
      <text:p text:style-name="Preformatted_20_Text">indicated by a template list containing more than one member, whose first</text:p>
      <text:p text:style-name="Preformatted_20_Text">member is itself a list. <text:s/>The first member is taken as a list of names;</text:p>
      <text:p text:style-name="Preformatted_20_Text">local variables are created with those names and given the available data</text:p>
      <text:p text:style-name="Preformatted_20_Text">in order as their values. <text:s/>The number of names must equal the number of</text:p>
      <text:p text:style-name="Preformatted_20_Text">available data. <text:s/>This form is needed primarily when one iteration tool must</text:p>
      <text:p text:style-name="Preformatted_20_Text">be used within the template list of another, and the ? notation would be</text:p>
      <text:p text:style-name="Preformatted_20_Text">ambiguous in the inner template. <text:s/>Example:</text:p>
      <text:p text:style-name="Preformatted_20_Text"/>
      <text:p text:style-name="Preformatted_20_Text"><text:s text:c="8"/>to matmul :m1 :m2 [:tm2 transpose :m2] <text:s/>; multiply two matrices</text:p>
      <text:p text:style-name="Preformatted_20_Text"><text:s text:c="8"/>output map [[row] map [[col] dotprod :row :col] :tm2] :m1</text:p>
      <text:p text:style-name="Preformatted_20_Text"><text:s text:c="8"/>end</text:p>
      <text:p text:style-name="Preformatted_20_Text"/>
      <text:p text:style-name="Preformatted_20_Text">The fourth form is "procedure text" form, a variant of lambda form. <text:s/>In this</text:p>
      <text:p text:style-name="Preformatted_20_Text">form, the template list contains at least two members, all of which are</text:p>
      <text:p text:style-name="Preformatted_20_Text">lists. <text:s/>This is the form used by the DEFINE and TEXT primitives, and APPLY</text:p>
      <text:p text:style-name="Preformatted_20_Text"><text:soft-page-break/>accepts it so that the text of a defined procedure can be used as a template.</text:p>
      <text:p text:style-name="Preformatted_20_Text"/>
      <text:p text:style-name="Preformatted_20_Text">Note: <text:s/>The fourth form of template is interpreted differently from the</text:p>
      <text:p text:style-name="Preformatted_20_Text">others, in that Logo considers it to be an independent defined procedure</text:p>
      <text:p text:style-name="Preformatted_20_Text">for the purposes of OUTPUT and STOP. <text:s/>For example, the following two</text:p>
      <text:p text:style-name="Preformatted_20_Text">instructions are identical:</text:p>
      <text:p text:style-name="Preformatted_20_Text"/>
      <text:p text:style-name="Preformatted_20_Text"><text:s text:c="8"/>? print apply [[x] :x+3] [5]</text:p>
      <text:p text:style-name="Preformatted_20_Text"><text:s text:c="8"/>8</text:p>
      <text:p text:style-name="Preformatted_20_Text"><text:s text:c="8"/>? print apply [[x] [output :x+3]] [5]</text:p>
      <text:p text:style-name="Preformatted_20_Text"><text:s text:c="8"/>8</text:p>
      <text:p text:style-name="Preformatted_20_Text"/>
      <text:p text:style-name="Preformatted_20_Text">although the first instruction is in named-slot form and the second is</text:p>
      <text:p text:style-name="Preformatted_20_Text">in procedure-text form. <text:s/>The named-slot form can be understood as telling</text:p>
      <text:p text:style-name="Preformatted_20_Text">Logo to evaluate the expression :x+3 in place of the entire invocation of</text:p>
      <text:p text:style-name="Preformatted_20_Text">apply, with the variable x temporarily given the value 5. <text:s/>The procedure-text</text:p>
      <text:p text:style-name="Preformatted_20_Text">form can be understood as invoking the procedure</text:p>
      <text:p text:style-name="Preformatted_20_Text"/>
      <text:p text:style-name="Preformatted_20_Text"><text:s text:c="8"/>to foo :x</text:p>
      <text:p text:style-name="Preformatted_20_Text"><text:s text:c="8"/>output :x+3</text:p>
      <text:p text:style-name="Preformatted_20_Text"><text:s text:c="8"/>end</text:p>
      <text:p text:style-name="Preformatted_20_Text"/>
      <text:p text:style-name="Preformatted_20_Text">with input 5, but without actually giving the procedure a name. <text:s/>If</text:p>
      <text:p text:style-name="Preformatted_20_Text">the use of OUTPUT were interchanged in these two examples, we'd get errors:</text:p>
      <text:p text:style-name="Preformatted_20_Text"/>
      <text:p text:style-name="Preformatted_20_Text"><text:s text:c="8"/>? print apply [[x] output :x+3] [5]</text:p>
      <text:p text:style-name="Preformatted_20_Text"><text:s text:c="8"/>Can only use output inside a procedure</text:p>
      <text:p text:style-name="Preformatted_20_Text"><text:s text:c="8"/>? print apply [[x] [:x+3]] [5]</text:p>
      <text:p text:style-name="Preformatted_20_Text"><text:s text:c="8"/>You don't say what to do with 8</text:p>
      <text:p text:style-name="Preformatted_20_Text"/>
      <text:p text:style-name="Preformatted_20_Text">The named-slot form can be used with STOP or OUTPUT inside a procedure,</text:p>
      <text:p text:style-name="Preformatted_20_Text">to stop the enclosing procedure.</text:p>
      <text:p text:style-name="Preformatted_20_Text"/>
      <text:p text:style-name="Preformatted_20_Text"/>
      <text:p text:style-name="Preformatted_20_Text">The following iteration tools are extended versions of the ones in Appendix</text:p>
      <text:p text:style-name="Preformatted_20_Text">B of the book _Computer_Science_Logo_Style,_Volume_3:_Advanced_Topics_ by</text:p>
      <text:p text:style-name="Preformatted_20_Text">Brian Harvey [MIT Press, 1987]. <text:s/>The extensions are primarily to allow for</text:p>
      <text:p text:style-name="Preformatted_20_Text">variable numbers of inputs.</text:p>
      <text:p text:style-name="Preformatted_20_Text"/>
      <text:p text:style-name="Preformatted_20_Text"/>
      <text:p text:style-name="Preformatted_20_Text">APPLY template inputlist</text:p>
      <text:p text:style-name="Preformatted_20_Text"/>
      <text:p text:style-name="Preformatted_20_Text"><text:s text:c="8"/>command or operation. <text:s/>Runs the "template," filling its slots with</text:p>
      <text:p text:style-name="Preformatted_20_Text"><text:s text:c="8"/>the members of "inputlist." <text:s/>The number of members in "inputlist"</text:p>
      <text:p text:style-name="Preformatted_20_Text"><text:s text:c="8"/>must be an acceptable number of slots for "template." <text:s/>It is</text:p>
      <text:p text:style-name="Preformatted_20_Text"><text:s text:c="8"/>illegal to apply the primitive TO as a template, but anything else</text:p>
      <text:p text:style-name="Preformatted_20_Text"><text:s text:c="8"/>is okay. <text:s/>APPLY outputs what "template" outputs, if anything.</text:p>
      <text:p text:style-name="Preformatted_20_Text"/>
      <text:p text:style-name="Preformatted_20_Text">INVOKE template input <text:s text:c="34"/>(library procedure)</text:p>
      <text:p text:style-name="Preformatted_20_Text">(INVOKE template input1 input2 ...)</text:p>
      <text:p text:style-name="Preformatted_20_Text"/>
      <text:p text:style-name="Preformatted_20_Text"><text:s text:c="8"/>command or operation. <text:s/>Exactly like APPLY except that the inputs</text:p>
      <text:p text:style-name="Preformatted_20_Text"><text:s text:c="8"/>are provided as separate expressions rather than in a list.</text:p>
      <text:p text:style-name="Preformatted_20_Text"/>
      <text:p text:style-name="Preformatted_20_Text">FOREACH data template <text:s text:c="34"/>(library procedure)</text:p>
      <text:p text:style-name="Preformatted_20_Text">(FOREACH data1 data2 ... template)</text:p>
      <text:p text:style-name="Preformatted_20_Text"/>
      <text:p text:style-name="Preformatted_20_Text"><text:s text:c="8"/>command. <text:s/>Evaluates the template list repeatedly, once for each</text:p>
      <text:p text:style-name="Preformatted_20_Text"><text:s text:c="8"/>member of the data list. <text:s/>If more than one data list are given,</text:p>
      <text:p text:style-name="Preformatted_20_Text"><text:s text:c="8"/>each of them must be the same length. <text:s/>(The data inputs can be</text:p>
      <text:p text:style-name="Preformatted_20_Text"><text:s text:c="8"/>words, in which case the template is evaluated once for each</text:p>
      <text:p text:style-name="Preformatted_20_Text"><text:s text:c="8"/>character.)</text:p>
      <text:p text:style-name="Preformatted_20_Text"><text:soft-page-break/></text:p>
      <text:p text:style-name="Preformatted_20_Text"><text:s text:c="8"/>In a template, the symbol ?REST represents the portion of the</text:p>
      <text:p text:style-name="Preformatted_20_Text"><text:s text:c="8"/>data input to the right of the member currently being used as</text:p>
      <text:p text:style-name="Preformatted_20_Text"><text:s text:c="8"/>the ? slot-filler. <text:s/>That is, if the data input is [A B C D E]</text:p>
      <text:p text:style-name="Preformatted_20_Text"><text:s text:c="8"/>and the template is being evaluated with ? replaced by B, then</text:p>
      <text:p text:style-name="Preformatted_20_Text"><text:s text:c="8"/>?REST would be replaced by [C D E]. <text:s/>If multiple parallel slots</text:p>
      <text:p text:style-name="Preformatted_20_Text"><text:s text:c="8"/>are used, then (?REST 1) goes with ?1, etc.</text:p>
      <text:p text:style-name="Preformatted_20_Text"/>
      <text:p text:style-name="Preformatted_20_Text"><text:s text:c="8"/>In a template, the symbol # represents the position in the data</text:p>
      <text:p text:style-name="Preformatted_20_Text"><text:s text:c="8"/>input of the member currently being used as the ? slot-filler.</text:p>
      <text:p text:style-name="Preformatted_20_Text"><text:s text:c="8"/>That is, if the data input is [A B C D E] and the template is</text:p>
      <text:p text:style-name="Preformatted_20_Text"><text:s text:c="8"/>being evaluated with ? replaced by B, then # would be replaced</text:p>
      <text:p text:style-name="Preformatted_20_Text"><text:s text:c="8"/>by 2.</text:p>
      <text:p text:style-name="Preformatted_20_Text"/>
      <text:p text:style-name="Preformatted_20_Text">MAP template data <text:s text:c="38"/>(library procedure)</text:p>
      <text:p text:style-name="Preformatted_20_Text">(MAP template data1 data2 ...)</text:p>
      <text:p text:style-name="Preformatted_20_Text"/>
      <text:p text:style-name="Preformatted_20_Text"><text:s text:c="8"/>outputs a word or list, depending on the type of the data input,</text:p>
      <text:p text:style-name="Preformatted_20_Text"><text:s text:c="8"/>of the same length as that data input. <text:s/>(If more than one data</text:p>
      <text:p text:style-name="Preformatted_20_Text"><text:s text:c="8"/>input are given, the output is of the same type as data1.) <text:s/>Each</text:p>
      <text:p text:style-name="Preformatted_20_Text"><text:s text:c="8"/>member of the output is the result of evaluating the template</text:p>
      <text:p text:style-name="Preformatted_20_Text"><text:s text:c="8"/>list, filling the slots with the corresponding member(s) of the</text:p>
      <text:p text:style-name="Preformatted_20_Text"><text:s text:c="8"/>data input(s). <text:s/>(All data inputs must be the same length.) <text:s/>In the</text:p>
      <text:p text:style-name="Preformatted_20_Text"><text:s text:c="8"/>case of a word output, the results of the template evaluation must</text:p>
      <text:p text:style-name="Preformatted_20_Text"><text:s text:c="8"/>be words, and they are concatenated with WORD.</text:p>
      <text:p text:style-name="Preformatted_20_Text"/>
      <text:p text:style-name="Preformatted_20_Text"><text:s text:c="8"/>In a template, the symbol ?REST represents the portion of the</text:p>
      <text:p text:style-name="Preformatted_20_Text"><text:s text:c="8"/>data input to the right of the member currently being used as</text:p>
      <text:p text:style-name="Preformatted_20_Text"><text:s text:c="8"/>the ? slot-filler. <text:s/>That is, if the data input is [A B C D E]</text:p>
      <text:p text:style-name="Preformatted_20_Text"><text:s text:c="8"/>and the template is being evaluated with ? replaced by B, then</text:p>
      <text:p text:style-name="Preformatted_20_Text"><text:s text:c="8"/>?REST would be replaced by [C D E]. <text:s/>If multiple parallel slots</text:p>
      <text:p text:style-name="Preformatted_20_Text"><text:s text:c="8"/>are used, then (?REST 1) goes with ?1, etc.</text:p>
      <text:p text:style-name="Preformatted_20_Text"/>
      <text:p text:style-name="Preformatted_20_Text"><text:s text:c="8"/>In a template, the symbol # represents the position in the data</text:p>
      <text:p text:style-name="Preformatted_20_Text"><text:s text:c="8"/>input of the member currently being used as the ? slot-filler.</text:p>
      <text:p text:style-name="Preformatted_20_Text"><text:s text:c="8"/>That is, if the data input is [A B C D E] and the template is</text:p>
      <text:p text:style-name="Preformatted_20_Text"><text:s text:c="8"/>being evaluated with ? replaced by B, then # would be replaced</text:p>
      <text:p text:style-name="Preformatted_20_Text"><text:s text:c="8"/>by 2.</text:p>
      <text:p text:style-name="Preformatted_20_Text"/>
      <text:p text:style-name="Preformatted_20_Text">MAP.SE template data <text:s text:c="35"/>(library procedure)</text:p>
      <text:p text:style-name="Preformatted_20_Text">(MAP.SE template data1 data2 ...)</text:p>
      <text:p text:style-name="Preformatted_20_Text"/>
      <text:p text:style-name="Preformatted_20_Text"><text:s text:c="8"/>outputs a list formed by evaluating the template list repeatedly</text:p>
      <text:p text:style-name="Preformatted_20_Text"><text:s text:c="8"/>and concatenating the results using SENTENCE. <text:s/>That is, the</text:p>
      <text:p text:style-name="Preformatted_20_Text"><text:s text:c="8"/>members of the output are the members of the results of the</text:p>
      <text:p text:style-name="Preformatted_20_Text"><text:s text:c="8"/>evaluations. <text:s/>The output list might, therefore, be of a different</text:p>
      <text:p text:style-name="Preformatted_20_Text"><text:s text:c="8"/>length from that of the data input(s). <text:s/>(If the result of an</text:p>
      <text:p text:style-name="Preformatted_20_Text"><text:s text:c="8"/>evaluation is the empty list, it contributes nothing to the final</text:p>
      <text:p text:style-name="Preformatted_20_Text"><text:s text:c="8"/>output.) <text:s/>The data inputs may be words or lists.</text:p>
      <text:p text:style-name="Preformatted_20_Text"/>
      <text:p text:style-name="Preformatted_20_Text"><text:s text:c="8"/>In a template, the symbol ?REST represents the portion of the</text:p>
      <text:p text:style-name="Preformatted_20_Text"><text:s text:c="8"/>data input to the right of the member currently being used as</text:p>
      <text:p text:style-name="Preformatted_20_Text"><text:s text:c="8"/>the ? slot-filler. <text:s/>That is, if the data input is [A B C D E]</text:p>
      <text:p text:style-name="Preformatted_20_Text"><text:s text:c="8"/>and the template is being evaluated with ? replaced by B, then</text:p>
      <text:p text:style-name="Preformatted_20_Text"><text:s text:c="8"/>?REST would be replaced by [C D E]. <text:s/>If multiple parallel slots</text:p>
      <text:p text:style-name="Preformatted_20_Text"><text:s text:c="8"/>are used, then (?REST 1) goes with ?1, etc.</text:p>
      <text:p text:style-name="Preformatted_20_Text"/>
      <text:p text:style-name="Preformatted_20_Text"><text:s text:c="8"/>In a template, the symbol # represents the position in the data</text:p>
      <text:p text:style-name="Preformatted_20_Text"><text:s text:c="8"/>input of the member currently being used as the ? slot-filler.</text:p>
      <text:p text:style-name="Preformatted_20_Text"><text:s text:c="8"/>That is, if the data input is [A B C D E] and the template is</text:p>
      <text:p text:style-name="Preformatted_20_Text"><text:s text:c="8"/>being evaluated with ? replaced by B, then # would be replaced</text:p>
      <text:p text:style-name="Preformatted_20_Text"><text:s text:c="8"/>by 2.</text:p>
      <text:p text:style-name="Preformatted_20_Text"><text:soft-page-break/></text:p>
      <text:p text:style-name="Preformatted_20_Text">FILTER tftemplate data <text:s text:c="33"/>(library procedure)</text:p>
      <text:p text:style-name="Preformatted_20_Text"/>
      <text:p text:style-name="Preformatted_20_Text"><text:s text:c="8"/>outputs a word or list, depending on the type of the data input,</text:p>
      <text:p text:style-name="Preformatted_20_Text"><text:s text:c="8"/>containing a subset of the members (for a list) or characters (for</text:p>
      <text:p text:style-name="Preformatted_20_Text"><text:s text:c="8"/>a word) of the input. <text:s/>The template is evaluated once for each</text:p>
      <text:p text:style-name="Preformatted_20_Text"><text:s text:c="8"/>member or character of the data, and it must produce a TRUE or</text:p>
      <text:p text:style-name="Preformatted_20_Text"><text:s text:c="8"/>FALSE value. <text:s/>If the value is TRUE, then the corresponding input</text:p>
      <text:p text:style-name="Preformatted_20_Text"><text:s text:c="8"/>constituent is included in the output.</text:p>
      <text:p text:style-name="Preformatted_20_Text"/>
      <text:p text:style-name="Preformatted_20_Text"><text:s text:c="16"/>? print filter "vowelp "elephant</text:p>
      <text:p text:style-name="Preformatted_20_Text"><text:s text:c="16"/>eea</text:p>
      <text:p text:style-name="Preformatted_20_Text"><text:s text:c="16"/>?</text:p>
      <text:p text:style-name="Preformatted_20_Text"/>
      <text:p text:style-name="Preformatted_20_Text"><text:s text:c="8"/>In a template, the symbol ?REST represents the portion of the</text:p>
      <text:p text:style-name="Preformatted_20_Text"><text:s text:c="8"/>data input to the right of the member currently being used as</text:p>
      <text:p text:style-name="Preformatted_20_Text"><text:s text:c="8"/>the ? slot-filler. <text:s/>That is, if the data input is [A B C D E]</text:p>
      <text:p text:style-name="Preformatted_20_Text"><text:s text:c="8"/>and the template is being evaluated with ? replaced by B, then</text:p>
      <text:p text:style-name="Preformatted_20_Text"><text:s text:c="8"/>?REST would be replaced by [C D E].</text:p>
      <text:p text:style-name="Preformatted_20_Text"/>
      <text:p text:style-name="Preformatted_20_Text"><text:s text:c="8"/>In a template, the symbol # represents the position in the data</text:p>
      <text:p text:style-name="Preformatted_20_Text"><text:s text:c="8"/>input of the member currently being used as the ? slot-filler.</text:p>
      <text:p text:style-name="Preformatted_20_Text"><text:s text:c="8"/>That is, if the data input is [A B C D E] and the template is</text:p>
      <text:p text:style-name="Preformatted_20_Text"><text:s text:c="8"/>being evaluated with ? replaced by B, then # would be replaced</text:p>
      <text:p text:style-name="Preformatted_20_Text"><text:s text:c="8"/>by 2.</text:p>
      <text:p text:style-name="Preformatted_20_Text"/>
      <text:p text:style-name="Preformatted_20_Text">FIND tftemplate data <text:s text:c="35"/>(library procedure)</text:p>
      <text:p text:style-name="Preformatted_20_Text"/>
      <text:p text:style-name="Preformatted_20_Text"><text:s text:c="8"/>outputs the first constituent of the data input (the first member</text:p>
      <text:p text:style-name="Preformatted_20_Text"><text:s text:c="8"/>of a list, or the first character of a word) for which the value</text:p>
      <text:p text:style-name="Preformatted_20_Text"><text:s text:c="8"/>produced by evaluating the template with that consituent in its</text:p>
      <text:p text:style-name="Preformatted_20_Text"><text:s text:c="8"/>slot is TRUE. <text:s/>If there is no such constituent, the empty list</text:p>
      <text:p text:style-name="Preformatted_20_Text"><text:s text:c="8"/>is output.</text:p>
      <text:p text:style-name="Preformatted_20_Text"/>
      <text:p text:style-name="Preformatted_20_Text"><text:s text:c="8"/>In a template, the symbol ?REST represents the portion of the</text:p>
      <text:p text:style-name="Preformatted_20_Text"><text:s text:c="8"/>data input to the right of the member currently being used as</text:p>
      <text:p text:style-name="Preformatted_20_Text"><text:s text:c="8"/>the ? slot-filler. <text:s/>That is, if the data input is [A B C D E]</text:p>
      <text:p text:style-name="Preformatted_20_Text"><text:s text:c="8"/>and the template is being evaluated with ? replaced by B, then</text:p>
      <text:p text:style-name="Preformatted_20_Text"><text:s text:c="8"/>?REST would be replaced by [C D E].</text:p>
      <text:p text:style-name="Preformatted_20_Text"/>
      <text:p text:style-name="Preformatted_20_Text"><text:s text:c="8"/>In a template, the symbol # represents the position in the data</text:p>
      <text:p text:style-name="Preformatted_20_Text"><text:s text:c="8"/>input of the member currently being used as the ? slot-filler.</text:p>
      <text:p text:style-name="Preformatted_20_Text"><text:s text:c="8"/>That is, if the data input is [A B C D E] and the template is</text:p>
      <text:p text:style-name="Preformatted_20_Text"><text:s text:c="8"/>being evaluated with ? replaced by B, then # would be replaced</text:p>
      <text:p text:style-name="Preformatted_20_Text"><text:s text:c="8"/>by 2.</text:p>
      <text:p text:style-name="Preformatted_20_Text"/>
      <text:p text:style-name="Preformatted_20_Text">REDUCE template data <text:s text:c="35"/>(library procedure)</text:p>
      <text:p text:style-name="Preformatted_20_Text"/>
      <text:p text:style-name="Preformatted_20_Text"><text:s text:c="8"/>outputs the result of applying the template to accumulate the</text:p>
      <text:p text:style-name="Preformatted_20_Text"><text:s text:c="8"/>members of the data input. <text:s/>The template must be a two-slot</text:p>
      <text:p text:style-name="Preformatted_20_Text"><text:s text:c="8"/>function. <text:s/>Typically it is an associative function name like SUM.</text:p>
      <text:p text:style-name="Preformatted_20_Text"><text:s text:c="8"/>If the data input has only one constituent (member in a list or</text:p>
      <text:p text:style-name="Preformatted_20_Text"><text:s text:c="8"/>character in a word), the output is that consituent. <text:s/>Otherwise,</text:p>
      <text:p text:style-name="Preformatted_20_Text"><text:s text:c="8"/>the template is first applied with ?1 filled with the next-to-last</text:p>
      <text:p text:style-name="Preformatted_20_Text"><text:s text:c="8"/>consitient and ?2 with the last constituent. <text:s/>Then, if there are</text:p>
      <text:p text:style-name="Preformatted_20_Text"><text:s text:c="8"/>more constituents, the template is applied with ?1 filled with the</text:p>
      <text:p text:style-name="Preformatted_20_Text"><text:s text:c="8"/>next constituent to the left and ?2 with the result from the</text:p>
      <text:p text:style-name="Preformatted_20_Text"><text:s text:c="8"/>previous evaluation. <text:s/>This process continues until all constituents</text:p>
      <text:p text:style-name="Preformatted_20_Text"><text:s text:c="8"/>have been used. <text:s/>The data input may not be empty.</text:p>
      <text:p text:style-name="Preformatted_20_Text"/>
      <text:p text:style-name="Preformatted_20_Text"><text:s text:c="8"/>Note: If the template is, like SUM, the name of a procedure that is</text:p>
      <text:p text:style-name="Preformatted_20_Text"><text:s text:c="8"/>capable of accepting arbitrarily many inputs, it is more efficient</text:p>
      <text:p text:style-name="Preformatted_20_Text"><text:soft-page-break/><text:s text:c="8"/>to use APPLY instead of REDUCE. <text:s/>The latter is good for associative</text:p>
      <text:p text:style-name="Preformatted_20_Text"><text:s text:c="8"/>procedures that have been written to accept exactly two inputs:</text:p>
      <text:p text:style-name="Preformatted_20_Text"/>
      <text:p text:style-name="Preformatted_20_Text"><text:s text:c="16"/>to max :a :b</text:p>
      <text:p text:style-name="Preformatted_20_Text"><text:s text:c="16"/>output ifelse :a &gt; :b [:a] [:b]</text:p>
      <text:p text:style-name="Preformatted_20_Text"><text:s text:c="16"/>end</text:p>
      <text:p text:style-name="Preformatted_20_Text"/>
      <text:p text:style-name="Preformatted_20_Text"><text:s text:c="16"/>print reduce "max [...]</text:p>
      <text:p text:style-name="Preformatted_20_Text"/>
      <text:p text:style-name="Preformatted_20_Text"><text:s text:c="8"/>Alternatively, REDUCE can be used to write MAX as a procedure</text:p>
      <text:p text:style-name="Preformatted_20_Text"><text:s text:c="8"/>that accepts any number of inputs, as SUM does:</text:p>
      <text:p text:style-name="Preformatted_20_Text"/>
      <text:p text:style-name="Preformatted_20_Text"><text:s text:c="16"/>to max [:inputs] 2</text:p>
      <text:p text:style-name="Preformatted_20_Text"><text:s text:c="16"/>if emptyp :inputs ~</text:p>
      <text:p text:style-name="Preformatted_20_Text"><text:s text:c="19"/>[(throw "error [not enough inputs to max])]</text:p>
      <text:p text:style-name="Preformatted_20_Text"><text:s text:c="16"/>output reduce [ifelse ?1 &gt; ?2 [?1] [?2]] :inputs</text:p>
      <text:p text:style-name="Preformatted_20_Text"><text:s text:c="16"/>end</text:p>
      <text:p text:style-name="Preformatted_20_Text"/>
      <text:p text:style-name="Preformatted_20_Text">CROSSMAP template listlist <text:s text:c="29"/>(library procedure)</text:p>
      <text:p text:style-name="Preformatted_20_Text">(CROSSMAP template data1 data2 ...)</text:p>
      <text:p text:style-name="Preformatted_20_Text"/>
      <text:p text:style-name="Preformatted_20_Text"><text:s text:c="8"/>outputs a list containing the results of template evaluations.</text:p>
      <text:p text:style-name="Preformatted_20_Text"><text:s text:c="8"/>Each data list contributes to a slot in the template; the number</text:p>
      <text:p text:style-name="Preformatted_20_Text"><text:s text:c="8"/>of slots is equal to the number of data list inputs. <text:s/>As a special</text:p>
      <text:p text:style-name="Preformatted_20_Text"><text:s text:c="8"/>case, if only one data list input is given, that list is taken as</text:p>
      <text:p text:style-name="Preformatted_20_Text"><text:s text:c="8"/>a list of data lists, and each of its members contributes values</text:p>
      <text:p text:style-name="Preformatted_20_Text"><text:s text:c="8"/>to a slot. <text:s/>CROSSMAP differs from MAP in that instead of taking</text:p>
      <text:p text:style-name="Preformatted_20_Text"><text:s text:c="8"/>members from the data inputs in parallel, it takes all possible</text:p>
      <text:p text:style-name="Preformatted_20_Text"><text:s text:c="8"/>combinations of members of data inputs, which need not be the same</text:p>
      <text:p text:style-name="Preformatted_20_Text"><text:s text:c="8"/>length.</text:p>
      <text:p text:style-name="Preformatted_20_Text"/>
      <text:p text:style-name="Preformatted_20_Text"><text:s text:c="16"/>? show (crossmap [word ?1 ?2] [a b c] [1 2 3 4])</text:p>
      <text:p text:style-name="Preformatted_20_Text"><text:s text:c="16"/>[a1 a2 a3 a4 b1 b2 b3 b4 c1 c2 c3 c4]</text:p>
      <text:p text:style-name="Preformatted_20_Text"><text:s text:c="16"/>?</text:p>
      <text:p text:style-name="Preformatted_20_Text"/>
      <text:p text:style-name="Preformatted_20_Text"><text:s text:c="8"/>For compatibility with the version in the first edition of CSLS,</text:p>
      <text:p text:style-name="Preformatted_20_Text"><text:s text:c="8"/>CROSSMAP templates may use the notation :1 instead of ?1 to indicate</text:p>
      <text:p text:style-name="Preformatted_20_Text"><text:s text:c="8"/>slots.</text:p>
      <text:p text:style-name="Preformatted_20_Text"/>
      <text:p text:style-name="Preformatted_20_Text">CASCADE endtest template startvalue <text:s text:c="20"/>(library procedure)</text:p>
      <text:p text:style-name="Preformatted_20_Text">(CASCADE endtest tmp1 sv1 tmp2 sv2 ...)</text:p>
      <text:p text:style-name="Preformatted_20_Text">(CASCADE endtest tmp1 sv1 tmp2 sv2 ... finaltemplate)</text:p>
      <text:p text:style-name="Preformatted_20_Text"/>
      <text:p text:style-name="Preformatted_20_Text"><text:s text:c="8"/>outputs the result of applying a template (or several templates,</text:p>
      <text:p text:style-name="Preformatted_20_Text"><text:s text:c="8"/>as explained below) repeatedly, with a given value filling the</text:p>
      <text:p text:style-name="Preformatted_20_Text"><text:s text:c="8"/>slot the first time, and the result of each application filling</text:p>
      <text:p text:style-name="Preformatted_20_Text"><text:s text:c="8"/>the slot for the following application.</text:p>
      <text:p text:style-name="Preformatted_20_Text"/>
      <text:p text:style-name="Preformatted_20_Text"><text:s text:c="8"/>In the simplest case, CASCADE has three inputs. <text:s/>The second input</text:p>
      <text:p text:style-name="Preformatted_20_Text"><text:s text:c="8"/>is a one-slot expression template. <text:s/>That template is evaluated</text:p>
      <text:p text:style-name="Preformatted_20_Text"><text:s text:c="8"/>some number of times (perhaps zero). <text:s/>On the first evaluation,</text:p>
      <text:p text:style-name="Preformatted_20_Text"><text:s text:c="8"/>the slot is filled with the third input; on subsequent evaluations,</text:p>
      <text:p text:style-name="Preformatted_20_Text"><text:s text:c="8"/>the slot is filled with the result of the previous evaluation.</text:p>
      <text:p text:style-name="Preformatted_20_Text"><text:s text:c="8"/>The number of evaluations is determined by the first input. <text:s/>This</text:p>
      <text:p text:style-name="Preformatted_20_Text"><text:s text:c="8"/>can be either a nonnegative integer, in which case the template is</text:p>
      <text:p text:style-name="Preformatted_20_Text"><text:s text:c="8"/>evaluated that many times, or a predicate expression template, in</text:p>
      <text:p text:style-name="Preformatted_20_Text"><text:s text:c="8"/>which case it is evaluated (with the same slot filler that will be</text:p>
      <text:p text:style-name="Preformatted_20_Text"><text:s text:c="8"/>used for the evaluation of the second input) repeatedly, and the</text:p>
      <text:p text:style-name="Preformatted_20_Text"><text:s text:c="8"/>CASCADE evaluation continues as long as the predicate value is</text:p>
      <text:p text:style-name="Preformatted_20_Text"><text:s text:c="8"/>FALSE. <text:s/>(In other words, the predicate template indicates the</text:p>
      <text:p text:style-name="Preformatted_20_Text"><text:s text:c="8"/>condition for stopping.)</text:p>
      <text:p text:style-name="Preformatted_20_Text"/>
      <text:p text:style-name="Preformatted_20_Text"><text:soft-page-break/><text:s text:c="8"/>If the template is evaluated zero times, the output from CASCADE</text:p>
      <text:p text:style-name="Preformatted_20_Text"><text:s text:c="8"/>is the third (startvalue) input. <text:s/>Otherwise, the output is the</text:p>
      <text:p text:style-name="Preformatted_20_Text"><text:s text:c="8"/>value produced by the last template evaluation.</text:p>
      <text:p text:style-name="Preformatted_20_Text"/>
      <text:p text:style-name="Preformatted_20_Text"><text:s text:c="8"/>CASCADE templates may include the symbol # to represent the number</text:p>
      <text:p text:style-name="Preformatted_20_Text"><text:s text:c="8"/>of times the template has been evaluated. <text:s/>This slot is filled with</text:p>
      <text:p text:style-name="Preformatted_20_Text"><text:s text:c="8"/>1 for the first evaluation, 2 for the second, and so on.</text:p>
      <text:p text:style-name="Preformatted_20_Text"/>
      <text:p text:style-name="Preformatted_20_Text"><text:s text:c="16"/>? show cascade 5 [lput # ?] []</text:p>
      <text:p text:style-name="Preformatted_20_Text"><text:s text:c="16"/>[1 2 3 4 5]</text:p>
      <text:p text:style-name="Preformatted_20_Text"><text:s text:c="16"/>? show cascade [vowelp first ?] [bf ?] "spring</text:p>
      <text:p text:style-name="Preformatted_20_Text"><text:s text:c="16"/>ing</text:p>
      <text:p text:style-name="Preformatted_20_Text"><text:s text:c="16"/>? show cascade 5 [# * ?] 1</text:p>
      <text:p text:style-name="Preformatted_20_Text"><text:s text:c="16"/>120</text:p>
      <text:p text:style-name="Preformatted_20_Text"><text:s text:c="16"/>?</text:p>
      <text:p text:style-name="Preformatted_20_Text"/>
      <text:p text:style-name="Preformatted_20_Text"><text:s text:c="8"/>Several cascaded results can be computed in parallel by providing</text:p>
      <text:p text:style-name="Preformatted_20_Text"><text:s text:c="8"/>additional template-startvalue pairs as inputs to CASCADE. <text:s/>In this</text:p>
      <text:p text:style-name="Preformatted_20_Text"><text:s text:c="8"/>case, all templates (including the endtest template, if used) are</text:p>
      <text:p text:style-name="Preformatted_20_Text"><text:s text:c="8"/>multi-slot, with the number of slots equal to the number of pairs of</text:p>
      <text:p text:style-name="Preformatted_20_Text"><text:s text:c="8"/>inputs. <text:s/>In each round of evaluations, ?2, for example, represents the</text:p>
      <text:p text:style-name="Preformatted_20_Text"><text:s text:c="8"/>result of evaluating the second template in the previous round. <text:s/>If</text:p>
      <text:p text:style-name="Preformatted_20_Text"><text:s text:c="8"/>the total number of inputs (including the first endtest input) is odd,</text:p>
      <text:p text:style-name="Preformatted_20_Text"><text:s text:c="8"/>then the output from CASCADE is the final value of the first template.</text:p>
      <text:p text:style-name="Preformatted_20_Text"><text:s text:c="8"/>If the total number of inputs is even, then the last input is a</text:p>
      <text:p text:style-name="Preformatted_20_Text"><text:s text:c="8"/>template that is evaluated once, after the end test is satisfied, to</text:p>
      <text:p text:style-name="Preformatted_20_Text"><text:s text:c="8"/>determine the output from CASCADE.</text:p>
      <text:p text:style-name="Preformatted_20_Text"/>
      <text:p text:style-name="Preformatted_20_Text"><text:s text:c="16"/>to fibonacci :n</text:p>
      <text:p text:style-name="Preformatted_20_Text"><text:s text:c="16"/>output (cascade :n [?1 + ?2] 1 [?1] 0)</text:p>
      <text:p text:style-name="Preformatted_20_Text"><text:s text:c="16"/>end</text:p>
      <text:p text:style-name="Preformatted_20_Text"/>
      <text:p text:style-name="Preformatted_20_Text"><text:s text:c="16"/>to piglatin :word</text:p>
      <text:p text:style-name="Preformatted_20_Text"><text:s text:c="16"/>output (cascade [vowelp first ?] ~</text:p>
      <text:p text:style-name="Preformatted_20_Text"><text:s text:c="32"/>[word bf ? first ?] ~</text:p>
      <text:p text:style-name="Preformatted_20_Text"><text:s text:c="32"/>:word ~</text:p>
      <text:p text:style-name="Preformatted_20_Text"><text:s text:c="32"/>[word ? "ay])</text:p>
      <text:p text:style-name="Preformatted_20_Text"><text:s text:c="16"/>end</text:p>
      <text:p text:style-name="Preformatted_20_Text"/>
      <text:p text:style-name="Preformatted_20_Text">CASCADE.2 endtest temp1 startval1 temp2 startval2 <text:s text:c="6"/>(library procedure)</text:p>
      <text:p text:style-name="Preformatted_20_Text"/>
      <text:p text:style-name="Preformatted_20_Text"><text:s text:c="8"/>outputs the result of invoking CASCADE with the same inputs.</text:p>
      <text:p text:style-name="Preformatted_20_Text"><text:s text:c="8"/>The only difference is that the default number of inputs is</text:p>
      <text:p text:style-name="Preformatted_20_Text"><text:s text:c="8"/>five instead of three.</text:p>
      <text:p text:style-name="Preformatted_20_Text"/>
      <text:p text:style-name="Preformatted_20_Text">TRANSFER endtest template inbasket <text:s text:c="21"/>(library procedure)</text:p>
      <text:p text:style-name="Preformatted_20_Text"/>
      <text:p text:style-name="Preformatted_20_Text"><text:s text:c="8"/>outputs the result of repeated evaluation of the template.</text:p>
      <text:p text:style-name="Preformatted_20_Text"><text:s text:c="8"/>The template is evaluated once for each member of the list</text:p>
      <text:p text:style-name="Preformatted_20_Text"><text:s text:c="8"/>"inbasket." <text:s/>TRANSFER maintains an "outbasket" that is</text:p>
      <text:p text:style-name="Preformatted_20_Text"><text:s text:c="8"/>initially the empty list. <text:s/>After each evaluation of the</text:p>
      <text:p text:style-name="Preformatted_20_Text"><text:s text:c="8"/>template, the resulting value becomes the new outbasket.</text:p>
      <text:p text:style-name="Preformatted_20_Text"/>
      <text:p text:style-name="Preformatted_20_Text"><text:s text:c="8"/>In the template, the symbol ?IN represents the current member</text:p>
      <text:p text:style-name="Preformatted_20_Text"><text:s text:c="8"/>from the inbasket; the symbol ?OUT represents the entire</text:p>
      <text:p text:style-name="Preformatted_20_Text"><text:s text:c="8"/>current outbasket. <text:s/>Other slot symbols should not be used.</text:p>
      <text:p text:style-name="Preformatted_20_Text"/>
      <text:p text:style-name="Preformatted_20_Text"><text:s text:c="8"/>If the first (endtest) input is an empty list, evaluation</text:p>
      <text:p text:style-name="Preformatted_20_Text"><text:s text:c="8"/>continues until all inbasket members have been used. <text:s/>If not,</text:p>
      <text:p text:style-name="Preformatted_20_Text"><text:s text:c="8"/>the first input must be a predicate expression template, and</text:p>
      <text:p text:style-name="Preformatted_20_Text"><text:s text:c="8"/>evaluation continues until either that template's value is TRUE</text:p>
      <text:p text:style-name="Preformatted_20_Text"><text:s text:c="8"/>or the inbasket is used up.</text:p>
      <text:p text:style-name="Preformatted_20_Text"><text:soft-page-break/></text:p>
      <text:p text:style-name="Preformatted_20_Text"/>
      <text:p text:style-name="Preformatted_20_Text">MACROS</text:p>
      <text:p text:style-name="Preformatted_20_Text">======</text:p>
      <text:p text:style-name="Preformatted_20_Text"/>
      <text:p text:style-name="Preformatted_20_Text">.MACRO procname :input1 :input2 ... <text:s text:c="28"/>(special form)</text:p>
      <text:p text:style-name="Preformatted_20_Text">.DEFMACRO procname text</text:p>
      <text:p text:style-name="Preformatted_20_Text"/>
      <text:p text:style-name="Preformatted_20_Text"><text:s text:c="8"/>A macro is a special kind of procedure whose output is evaluated</text:p>
      <text:p text:style-name="Preformatted_20_Text"><text:s text:c="8"/>as Logo instructions in the context of the macro's caller.</text:p>
      <text:p text:style-name="Preformatted_20_Text"><text:s text:c="8"/>.MACRO is exactly like TO except that the new procedure becomes</text:p>
      <text:p text:style-name="Preformatted_20_Text"><text:s text:c="8"/>a macro; .DEFMACRO is exactly like DEFINE with the same exception.</text:p>
      <text:p text:style-name="Preformatted_20_Text"/>
      <text:p text:style-name="Preformatted_20_Text"><text:s text:c="8"/>Macros are useful for inventing new control structures comparable</text:p>
      <text:p text:style-name="Preformatted_20_Text"><text:s text:c="8"/>to REPEAT, IF, and so on. <text:s/>Such control structures can almost, but</text:p>
      <text:p text:style-name="Preformatted_20_Text"><text:s text:c="8"/>not quite, be duplicated by ordinary Logo procedures. <text:s/>For example,</text:p>
      <text:p text:style-name="Preformatted_20_Text"><text:s text:c="8"/>here is an ordinary procedure version of REPEAT:</text:p>
      <text:p text:style-name="Preformatted_20_Text"/>
      <text:p text:style-name="Preformatted_20_Text"><text:s text:c="16"/>to my.repeat :num :instructions</text:p>
      <text:p text:style-name="Preformatted_20_Text"><text:s text:c="16"/>if :num=0 [stop]</text:p>
      <text:p text:style-name="Preformatted_20_Text"><text:s text:c="16"/>run :instructions</text:p>
      <text:p text:style-name="Preformatted_20_Text"><text:s text:c="16"/>my.repeat :num-1 :instructions</text:p>
      <text:p text:style-name="Preformatted_20_Text"><text:s text:c="16"/>end</text:p>
      <text:p text:style-name="Preformatted_20_Text"/>
      <text:p text:style-name="Preformatted_20_Text"><text:s text:c="8"/>This version works fine for most purposes, e.g.,</text:p>
      <text:p text:style-name="Preformatted_20_Text"/>
      <text:p text:style-name="Preformatted_20_Text"><text:s text:c="16"/>my.repeat 5 [print "hello]</text:p>
      <text:p text:style-name="Preformatted_20_Text"/>
      <text:p text:style-name="Preformatted_20_Text"><text:s text:c="8"/>But it doesn't work if the instructions to be carried out include</text:p>
      <text:p text:style-name="Preformatted_20_Text"><text:s text:c="8"/>OUTPUT, STOP, or LOCAL. <text:s/>For example, consider this procedure:</text:p>
      <text:p text:style-name="Preformatted_20_Text"/>
      <text:p text:style-name="Preformatted_20_Text"><text:s text:c="16"/>to example</text:p>
      <text:p text:style-name="Preformatted_20_Text"><text:s text:c="16"/>print [Guess my secret word. <text:s/>You get three guesses.]</text:p>
      <text:p text:style-name="Preformatted_20_Text"><text:s text:c="16"/>repeat 3 [type "|?? | ~</text:p>
      <text:p text:style-name="Preformatted_20_Text"><text:s text:c="26"/>if readword = "secret [pr "Right! stop]]</text:p>
      <text:p text:style-name="Preformatted_20_Text"><text:s text:c="16"/>print [Sorry, the word was "secret"!]</text:p>
      <text:p text:style-name="Preformatted_20_Text"><text:s text:c="16"/>end</text:p>
      <text:p text:style-name="Preformatted_20_Text"/>
      <text:p text:style-name="Preformatted_20_Text"><text:s text:c="8"/>This procedure works as written, but if MY.REPEAT is used instead</text:p>
      <text:p text:style-name="Preformatted_20_Text"><text:s text:c="8"/>of REPEAT, it won't work because the STOP will stop MY.REPEAT</text:p>
      <text:p text:style-name="Preformatted_20_Text"><text:s text:c="8"/>instead of stopping EXAMPLE as desired.</text:p>
      <text:p text:style-name="Preformatted_20_Text"/>
      <text:p text:style-name="Preformatted_20_Text"><text:s text:c="8"/>The solution is to make MY.REPEAT a macro. <text:s/>Instead of actually</text:p>
      <text:p text:style-name="Preformatted_20_Text"><text:s text:c="8"/>carrying out the computation, a macro must return a list containing</text:p>
      <text:p text:style-name="Preformatted_20_Text"><text:s text:c="8"/>Logo instructions. <text:s/>The contents of that list are evaluated as if</text:p>
      <text:p text:style-name="Preformatted_20_Text"><text:s text:c="8"/>they appeared in place of the call to the macro. <text:s/>Here's a macro</text:p>
      <text:p text:style-name="Preformatted_20_Text"><text:s text:c="8"/>version of REPEAT:</text:p>
      <text:p text:style-name="Preformatted_20_Text"/>
      <text:p text:style-name="Preformatted_20_Text"><text:s text:c="16"/>.macro my.repeat :num :instructions</text:p>
      <text:p text:style-name="Preformatted_20_Text"><text:s text:c="16"/>if :num=0 [output []]</text:p>
      <text:p text:style-name="Preformatted_20_Text"><text:s text:c="16"/>output sentence :instructions ~</text:p>
      <text:p text:style-name="Preformatted_20_Text"><text:s text:c="32"/>(list "my.repeat :num-1 :instructions)</text:p>
      <text:p text:style-name="Preformatted_20_Text"><text:s text:c="16"/>end</text:p>
      <text:p text:style-name="Preformatted_20_Text"/>
      <text:p text:style-name="Preformatted_20_Text"><text:s text:c="8"/>Every macro is an operation -- it must always output something.</text:p>
      <text:p text:style-name="Preformatted_20_Text"><text:s text:c="8"/>Even in the base case, MY.REPEAT outputs an empty instruction</text:p>
      <text:p text:style-name="Preformatted_20_Text"><text:s text:c="8"/>list. <text:s/>To show how MY.REPEAT works, let's take the example</text:p>
      <text:p text:style-name="Preformatted_20_Text"/>
      <text:p text:style-name="Preformatted_20_Text"><text:s text:c="16"/>my.repeat 5 [print "hello]</text:p>
      <text:p text:style-name="Preformatted_20_Text"/>
      <text:p text:style-name="Preformatted_20_Text"><text:s text:c="8"/>For this example, MY.REPEAT will output the instruction list</text:p>
      <text:p text:style-name="Preformatted_20_Text"/>
      <text:p text:style-name="Preformatted_20_Text"><text:soft-page-break/><text:s text:c="16"/>[print "hello my.repeat 4 [print "hello]]</text:p>
      <text:p text:style-name="Preformatted_20_Text"/>
      <text:p text:style-name="Preformatted_20_Text"><text:s text:c="8"/>Logo then executes these instructions in place of the original</text:p>
      <text:p text:style-name="Preformatted_20_Text"><text:s text:c="8"/>invocation of MY.REPEAT; this prints "hello" once and invokes</text:p>
      <text:p text:style-name="Preformatted_20_Text"><text:s text:c="8"/>another repetition.</text:p>
      <text:p text:style-name="Preformatted_20_Text"/>
      <text:p text:style-name="Preformatted_20_Text"><text:s text:c="8"/>The technique just shown, although fairly easy to understand,</text:p>
      <text:p text:style-name="Preformatted_20_Text"><text:s text:c="8"/>has the defect of slowness because each repetition has to</text:p>
      <text:p text:style-name="Preformatted_20_Text"><text:s text:c="8"/>construct an instruction list for evaluation. <text:s/>Another approach</text:p>
      <text:p text:style-name="Preformatted_20_Text"><text:s text:c="8"/>is to make MY.REPEAT a macro that works just like the non-macro</text:p>
      <text:p text:style-name="Preformatted_20_Text"><text:s text:c="8"/>version unless the instructions to be repeated include OUTPUT</text:p>
      <text:p text:style-name="Preformatted_20_Text"><text:s text:c="8"/>or STOP:</text:p>
      <text:p text:style-name="Preformatted_20_Text"/>
      <text:p text:style-name="Preformatted_20_Text"><text:s text:c="16"/>.macro my.repeat :num :instructions</text:p>
      <text:p text:style-name="Preformatted_20_Text"><text:s text:c="16"/>catch "repeat.catchtag ~</text:p>
      <text:p text:style-name="Preformatted_20_Text"><text:s text:c="22"/>[op repeat.done runresult [repeat1 :num :instructions]]</text:p>
      <text:p text:style-name="Preformatted_20_Text"><text:s text:c="16"/>op []</text:p>
      <text:p text:style-name="Preformatted_20_Text"><text:s text:c="16"/>end</text:p>
      <text:p text:style-name="Preformatted_20_Text"/>
      <text:p text:style-name="Preformatted_20_Text"><text:s text:c="16"/>to repeat1 :num :instructions</text:p>
      <text:p text:style-name="Preformatted_20_Text"><text:s text:c="16"/>if :num=0 [throw "repeat.catchtag]</text:p>
      <text:p text:style-name="Preformatted_20_Text"><text:s text:c="16"/>run :instructions</text:p>
      <text:p text:style-name="Preformatted_20_Text"><text:s text:c="16"/>.maybeoutput repeat1 :num-1 :instructions</text:p>
      <text:p text:style-name="Preformatted_20_Text"><text:s text:c="16"/>end</text:p>
      <text:p text:style-name="Preformatted_20_Text"/>
      <text:p text:style-name="Preformatted_20_Text"><text:s text:c="16"/>to repeat.done :repeat.result</text:p>
      <text:p text:style-name="Preformatted_20_Text"><text:s text:c="16"/>if emptyp :repeat.result [op [stop]]</text:p>
      <text:p text:style-name="Preformatted_20_Text"><text:s text:c="16"/>op list "output quoted first :repeat.result</text:p>
      <text:p text:style-name="Preformatted_20_Text"><text:s text:c="16"/>end</text:p>
      <text:p text:style-name="Preformatted_20_Text"/>
      <text:p text:style-name="Preformatted_20_Text"><text:s text:c="8"/>If the instructions do not include STOP or OUTPUT, then REPEAT1 will</text:p>
      <text:p text:style-name="Preformatted_20_Text"><text:s text:c="8"/>reach its base case and invoke THROW. <text:s/>As a result, MY.REPEAT's last</text:p>
      <text:p text:style-name="Preformatted_20_Text"><text:s text:c="8"/>instruction line will output an empty list, so the evaluation of the</text:p>
      <text:p text:style-name="Preformatted_20_Text"><text:s text:c="8"/>macro result by the caller will do nothing. <text:s/>But if a STOP or OUTPUT</text:p>
      <text:p text:style-name="Preformatted_20_Text"><text:s text:c="8"/>happens, then REPEAT.DONE will output a STOP or OUTPUT instruction</text:p>
      <text:p text:style-name="Preformatted_20_Text"><text:s text:c="8"/>that will be executed in the caller's context.</text:p>
      <text:p text:style-name="Preformatted_20_Text"/>
      <text:p text:style-name="Preformatted_20_Text"><text:s text:c="8"/>The macro-defining commands have names starting with a dot because</text:p>
      <text:p text:style-name="Preformatted_20_Text"><text:s text:c="8"/>macros are an advanced feature of Logo; it's easy to get in trouble</text:p>
      <text:p text:style-name="Preformatted_20_Text"><text:s text:c="8"/>by defining a macro that doesn't terminate, or by failing to</text:p>
      <text:p text:style-name="Preformatted_20_Text"><text:s text:c="8"/>construct the instruction list properly.</text:p>
      <text:p text:style-name="Preformatted_20_Text"/>
      <text:p text:style-name="Preformatted_20_Text"><text:s text:c="8"/>Lisp users should note that Logo macros are NOT special forms.</text:p>
      <text:p text:style-name="Preformatted_20_Text"><text:s text:c="8"/>That is, the inputs to the macro are evaluated normally, as they</text:p>
      <text:p text:style-name="Preformatted_20_Text"><text:s text:c="8"/>would be for any other Logo procedure. <text:s/>It's only the output from</text:p>
      <text:p text:style-name="Preformatted_20_Text"><text:s text:c="8"/>the macro that's handled unusually.</text:p>
      <text:p text:style-name="Preformatted_20_Text"/>
      <text:p text:style-name="Preformatted_20_Text"><text:s text:c="8"/>Here's another example:</text:p>
      <text:p text:style-name="Preformatted_20_Text"/>
      <text:p text:style-name="Preformatted_20_Text"><text:s text:c="16"/>.macro localmake :name :value</text:p>
      <text:p text:style-name="Preformatted_20_Text"><text:s text:c="16"/>output (list "local <text:s text:c="12"/>~</text:p>
      <text:p text:style-name="Preformatted_20_Text"><text:s text:c="29"/>word "" :name <text:s text:c="5"/>~</text:p>
      <text:p text:style-name="Preformatted_20_Text"><text:s text:c="29"/>"apply <text:s text:c="12"/>~</text:p>
      <text:p text:style-name="Preformatted_20_Text"><text:s text:c="29"/>""make <text:s text:c="12"/>~</text:p>
      <text:p text:style-name="Preformatted_20_Text"><text:s text:c="29"/>(list :name :value))</text:p>
      <text:p text:style-name="Preformatted_20_Text"><text:s text:c="16"/>end</text:p>
      <text:p text:style-name="Preformatted_20_Text"/>
      <text:p text:style-name="Preformatted_20_Text"><text:s text:c="8"/>It's used this way:</text:p>
      <text:p text:style-name="Preformatted_20_Text"/>
      <text:p text:style-name="Preformatted_20_Text"><text:s text:c="16"/>to try</text:p>
      <text:p text:style-name="Preformatted_20_Text"><text:s text:c="16"/>localmake "garply "hello</text:p>
      <text:p text:style-name="Preformatted_20_Text"><text:s text:c="16"/>print :garply</text:p>
      <text:p text:style-name="Preformatted_20_Text"><text:soft-page-break/><text:s text:c="16"/>end</text:p>
      <text:p text:style-name="Preformatted_20_Text"/>
      <text:p text:style-name="Preformatted_20_Text"><text:s text:c="8"/>LOCALMAKE outputs the list</text:p>
      <text:p text:style-name="Preformatted_20_Text"/>
      <text:p text:style-name="Preformatted_20_Text"><text:s text:c="16"/>[local "garply apply "make [garply hello]]</text:p>
      <text:p text:style-name="Preformatted_20_Text"/>
      <text:p text:style-name="Preformatted_20_Text"><text:s text:c="8"/>The reason for the use of APPLY is to avoid having to decide</text:p>
      <text:p text:style-name="Preformatted_20_Text"><text:s text:c="8"/>whether or not the second input to MAKE requires a quotation</text:p>
      <text:p text:style-name="Preformatted_20_Text"><text:s text:c="8"/>mark before it. <text:s/>(In this case it would -- MAKE "GARPLY "HELLO --</text:p>
      <text:p text:style-name="Preformatted_20_Text"><text:s text:c="8"/>but the quotation mark would be wrong if the value were a list.)</text:p>
      <text:p text:style-name="Preformatted_20_Text"/>
      <text:p text:style-name="Preformatted_20_Text"><text:s text:c="8"/>It's often convenient to use the ` function to construct the</text:p>
      <text:p text:style-name="Preformatted_20_Text"><text:s text:c="8"/>instruction list:</text:p>
      <text:p text:style-name="Preformatted_20_Text"/>
      <text:p text:style-name="Preformatted_20_Text"><text:s text:c="16"/>.macro localmake :name :value</text:p>
      <text:p text:style-name="Preformatted_20_Text"><text:s text:c="16"/>op `[local ,[word "" :name] apply "make [,[:name] ,[:value]]]</text:p>
      <text:p text:style-name="Preformatted_20_Text"><text:s text:c="16"/>end</text:p>
      <text:p text:style-name="Preformatted_20_Text"/>
      <text:p text:style-name="Preformatted_20_Text"><text:s text:c="8"/>On the other hand, ` is pretty slow, since it's tree recursive and</text:p>
      <text:p text:style-name="Preformatted_20_Text"><text:s text:c="8"/>written in Logo.</text:p>
      <text:p text:style-name="Preformatted_20_Text"/>
      <text:p text:style-name="Preformatted_20_Text">MACROP name</text:p>
      <text:p text:style-name="Preformatted_20_Text">MACRO? name</text:p>
      <text:p text:style-name="Preformatted_20_Text"/>
      <text:p text:style-name="Preformatted_20_Text"><text:s text:c="8"/>outputs TRUE if its input is the name of a macro.</text:p>
      <text:p text:style-name="Preformatted_20_Text"/>
      <text:p text:style-name="Preformatted_20_Text">MACROEXPAND expr <text:s text:c="39"/>(library procedure)</text:p>
      <text:p text:style-name="Preformatted_20_Text"/>
      <text:p text:style-name="Preformatted_20_Text"><text:s text:c="8"/>takes as its input a Logo expression that invokes a macro (that is,</text:p>
      <text:p text:style-name="Preformatted_20_Text"><text:s text:c="8"/>one that begins with the name of a macro) and outputs the the Logo</text:p>
      <text:p text:style-name="Preformatted_20_Text"><text:s text:c="8"/>expression into which the macro would translate the input expression.</text:p>
      <text:p text:style-name="Preformatted_20_Text"/>
      <text:p text:style-name="Preformatted_20_Text"/>
      <text:p text:style-name="Preformatted_20_Text"><text:s text:c="16"/>.macro localmake :name :value</text:p>
      <text:p text:style-name="Preformatted_20_Text"><text:s text:c="16"/>op `[local ,[word "" :name] apply "make [,[:name] ,[:value]]]</text:p>
      <text:p text:style-name="Preformatted_20_Text"><text:s text:c="16"/>end</text:p>
      <text:p text:style-name="Preformatted_20_Text"/>
      <text:p text:style-name="Preformatted_20_Text"><text:s text:c="16"/>? show macroexpand [localmake "pi 3.14159]</text:p>
      <text:p text:style-name="Preformatted_20_Text"><text:s text:c="16"/>[local "pi apply "make [pi 3.14159]]</text:p>
      <text:p text:style-name="Preformatted_20_Text"/>
      <text:p text:style-name="Preformatted_20_Text"/>
      <text:p text:style-name="Preformatted_20_Text">ERROR PROCESSING</text:p>
      <text:p text:style-name="Preformatted_20_Text">================</text:p>
      <text:p text:style-name="Preformatted_20_Text"/>
      <text:p text:style-name="Preformatted_20_Text">If an error occurs, Logo takes the following steps. <text:s/>First, if there is</text:p>
      <text:p text:style-name="Preformatted_20_Text">an available variable named ERRACT, Logo takes its value as an instructionlist</text:p>
      <text:p text:style-name="Preformatted_20_Text">and runs the instructions. <text:s/>The operation ERROR may be used within the</text:p>
      <text:p text:style-name="Preformatted_20_Text">instructions (once) to examine the error condition. <text:s/>If the instructionlist</text:p>
      <text:p text:style-name="Preformatted_20_Text">invokes PAUSE, the error message is printed before the pause happens.</text:p>
      <text:p text:style-name="Preformatted_20_Text">Certain errors are "recoverable"; for one of those errors, if the</text:p>
      <text:p text:style-name="Preformatted_20_Text">instructionlist outputs a value, that value is used in place of the</text:p>
      <text:p text:style-name="Preformatted_20_Text">expression that caused the error. <text:s/>(If ERRACT invokes PAUSE and the user then</text:p>
      <text:p text:style-name="Preformatted_20_Text">invokes CONTINUE with an input, that input becomes the output from PAUSE and</text:p>
      <text:p text:style-name="Preformatted_20_Text">therefore the output from the ERRACT instructionlist.)</text:p>
      <text:p text:style-name="Preformatted_20_Text"/>
      <text:p text:style-name="Preformatted_20_Text">It is possible for an ERRACT instructionlist to produce an inappropriate value</text:p>
      <text:p text:style-name="Preformatted_20_Text">or no value where one is needed. <text:s/>As a result, the same error condition could</text:p>
      <text:p text:style-name="Preformatted_20_Text">recur forever because of this mechanism. <text:s/>To avoid that danger, if the same</text:p>
      <text:p text:style-name="Preformatted_20_Text">error condition occurs twice in a row from an ERRACT instructionlist without</text:p>
      <text:p text:style-name="Preformatted_20_Text">user interaction, the message "Erract loop" is printed and control returns</text:p>
      <text:p text:style-name="Preformatted_20_Text">to toplevel. <text:s/>"Without user interaction" means that if ERRACT invokes PAUSE and</text:p>
      <text:p text:style-name="Preformatted_20_Text">the user provides an incorrect value, this loop prevention mechanism does not</text:p>
      <text:p text:style-name="Preformatted_20_Text"><text:soft-page-break/>take effect and the user gets to try again.</text:p>
      <text:p text:style-name="Preformatted_20_Text"/>
      <text:p text:style-name="Preformatted_20_Text">During the running of the ERRACT instructionlist, ERRACT is locally unbound,</text:p>
      <text:p text:style-name="Preformatted_20_Text">so an error in the ERRACT instructions themselves will not cause a loop. <text:s/>In</text:p>
      <text:p text:style-name="Preformatted_20_Text">particular, an error during a pause will not cause a pause-within-a-pause</text:p>
      <text:p text:style-name="Preformatted_20_Text">unless the user reassigns the value [PAUSE] to ERRACT during the pause. <text:s/>But</text:p>
      <text:p text:style-name="Preformatted_20_Text">such an error will not return to toplevel; it will remain within the original</text:p>
      <text:p text:style-name="Preformatted_20_Text">pause loop.</text:p>
      <text:p text:style-name="Preformatted_20_Text"/>
      <text:p text:style-name="Preformatted_20_Text">If there is no available ERRACT value, Logo handles the error by generating</text:p>
      <text:p text:style-name="Preformatted_20_Text">an internal THROW "ERROR. <text:s/>(A user program can also generate an error</text:p>
      <text:p text:style-name="Preformatted_20_Text">condition deliberately by invoking THROW.) <text:s/>If this throw is not caught by</text:p>
      <text:p text:style-name="Preformatted_20_Text">a CATCH "ERROR in the user program, it is eventually caught either by the</text:p>
      <text:p text:style-name="Preformatted_20_Text">toplevel instruction loop or by a pause loop, which prints the error message.</text:p>
      <text:p text:style-name="Preformatted_20_Text">An invocation of CATCH "ERROR in a user program locally unbinds ERRACT, so</text:p>
      <text:p text:style-name="Preformatted_20_Text">the effect is that whichever of ERRACT and CATCH "ERROR is more local will</text:p>
      <text:p text:style-name="Preformatted_20_Text">take precedence.</text:p>
      <text:p text:style-name="Preformatted_20_Text"/>
      <text:p text:style-name="Preformatted_20_Text">If a floating point overflow occurs during an arithmetic operation, or a</text:p>
      <text:p text:style-name="Preformatted_20_Text">two-input mathematical function (like POWER) is invoked with an illegal</text:p>
      <text:p text:style-name="Preformatted_20_Text">combination of inputs, the "doesn't like" message refers to the second</text:p>
      <text:p text:style-name="Preformatted_20_Text">operand, but should be taken as meaning the combination.</text:p>
      <text:p text:style-name="Preformatted_20_Text"/>
      <text:p text:style-name="Preformatted_20_Text"/>
      <text:p text:style-name="Preformatted_20_Text">ERROR CODES</text:p>
      <text:p text:style-name="Preformatted_20_Text">-----------</text:p>
      <text:p text:style-name="Preformatted_20_Text"/>
      <text:p text:style-name="Preformatted_20_Text">Here are the numeric codes that appear as the first member of the list</text:p>
      <text:p text:style-name="Preformatted_20_Text">output by ERROR when an error is caught, with the corresponding messages.</text:p>
      <text:p text:style-name="Preformatted_20_Text">Some messages may have two different codes depending on whether or not</text:p>
      <text:p text:style-name="Preformatted_20_Text">the error is recoverable (that is, a substitute value can be provided</text:p>
      <text:p text:style-name="Preformatted_20_Text">through the ERRACT mechanism) in the specific context. <text:s/>Some messages are</text:p>
      <text:p text:style-name="Preformatted_20_Text">warnings rather than errors; these will not be caught. <text:s/>Errors 0 and 32 are</text:p>
      <text:p text:style-name="Preformatted_20_Text">so bad that Logo exits immediately.</text:p>
      <text:p text:style-name="Preformatted_20_Text"/>
      <text:p text:style-name="Preformatted_20_Text"><text:s text:c="2"/>0 <text:s text:c="4"/>Fatal internal error (can't be caught)</text:p>
      <text:p text:style-name="Preformatted_20_Text"><text:s text:c="2"/>1 <text:s text:c="4"/>Out of memory</text:p>
      <text:p text:style-name="Preformatted_20_Text"><text:s text:c="2"/>2 <text:s text:c="4"/>Stack overflow</text:p>
      <text:p text:style-name="Preformatted_20_Text"><text:s text:c="2"/>3 <text:s text:c="4"/>Turtle out of bounds</text:p>
      <text:p text:style-name="Preformatted_20_Text"><text:s text:c="2"/>4 <text:s text:c="4"/>PROC doesn't like DATUM as input (not recoverable)</text:p>
      <text:p text:style-name="Preformatted_20_Text"><text:s text:c="2"/>5 <text:s text:c="4"/>PROC didn't output to PROC</text:p>
      <text:p text:style-name="Preformatted_20_Text"><text:s text:c="2"/>6 <text:s text:c="4"/>Not enough inputs to PROC</text:p>
      <text:p text:style-name="Preformatted_20_Text"><text:s text:c="2"/>7 <text:s text:c="4"/>PROC doesn't like DATUM as input (recoverable)</text:p>
      <text:p text:style-name="Preformatted_20_Text"><text:s text:c="2"/>8 <text:s text:c="4"/>Too much inside ()'s</text:p>
      <text:p text:style-name="Preformatted_20_Text"><text:s text:c="2"/>9 <text:s text:c="4"/>You don't say what to do with DATUM</text:p>
      <text:p text:style-name="Preformatted_20_Text"><text:s/>10 <text:s text:c="4"/>')' not found</text:p>
      <text:p text:style-name="Preformatted_20_Text"><text:s/>11 <text:s text:c="4"/>VAR has no value</text:p>
      <text:p text:style-name="Preformatted_20_Text"><text:s/>12 <text:s text:c="4"/>Unexpected ')'</text:p>
      <text:p text:style-name="Preformatted_20_Text"><text:s/>13 <text:s text:c="4"/>I don't know how to PROC (recoverable)</text:p>
      <text:p text:style-name="Preformatted_20_Text"><text:s/>14 <text:s text:c="4"/>Can't find catch tag for THROWTAG</text:p>
      <text:p text:style-name="Preformatted_20_Text"><text:s/>15 <text:s text:c="4"/>PROC is already defined</text:p>
      <text:p text:style-name="Preformatted_20_Text"><text:s/>16 <text:s text:c="4"/>Stopped</text:p>
      <text:p text:style-name="Preformatted_20_Text"><text:s/>17 <text:s text:c="4"/>Already dribbling</text:p>
      <text:p text:style-name="Preformatted_20_Text"><text:s/>18 <text:s text:c="4"/>File system error</text:p>
      <text:p text:style-name="Preformatted_20_Text"><text:s/>19 <text:s text:c="4"/>Assuming you mean IFELSE, not IF (warning only)</text:p>
      <text:p text:style-name="Preformatted_20_Text"><text:s/>20 <text:s text:c="4"/>VAR shadowed by local in procedure call (warning only)</text:p>
      <text:p text:style-name="Preformatted_20_Text"><text:s/>21 <text:s text:c="4"/>Throw "Error</text:p>
      <text:p text:style-name="Preformatted_20_Text"><text:s/>22 <text:s text:c="4"/>PROC is a primitive</text:p>
      <text:p text:style-name="Preformatted_20_Text"><text:s/>23 <text:s text:c="4"/>Can't use TO inside a procedure</text:p>
      <text:p text:style-name="Preformatted_20_Text"><text:s/>24 <text:s text:c="4"/>I don't know how to PROC (not recoverable)</text:p>
      <text:p text:style-name="Preformatted_20_Text"><text:s/>25 <text:s text:c="4"/>IFTRUE/IFFALSE without TEST</text:p>
      <text:p text:style-name="Preformatted_20_Text"><text:s/>26 <text:s text:c="4"/>Unexpected ']'</text:p>
      <text:p text:style-name="Preformatted_20_Text"><text:soft-page-break/><text:s/>27 <text:s text:c="4"/>Unexpected '}'</text:p>
      <text:p text:style-name="Preformatted_20_Text"><text:s/>28 <text:s text:c="4"/>Couldn't initialize graphics</text:p>
      <text:p text:style-name="Preformatted_20_Text"><text:s/>29 <text:s text:c="4"/>Macro returned VALUE instead of a list</text:p>
      <text:p text:style-name="Preformatted_20_Text"><text:s/>30 <text:s text:c="4"/>You don't say what to do with VALUE</text:p>
      <text:p text:style-name="Preformatted_20_Text"><text:s/>31 <text:s text:c="4"/>Can only use STOP or OUTPUT inside a procedure</text:p>
      <text:p text:style-name="Preformatted_20_Text"><text:s/>32 <text:s text:c="4"/>APPLY doesn't like BADTHING as input</text:p>
      <text:p text:style-name="Preformatted_20_Text"><text:s/>33 <text:s text:c="4"/>END inside multi-line instruction</text:p>
      <text:p text:style-name="Preformatted_20_Text"><text:s/>34 <text:s text:c="4"/>Really out of memory (can't be caught)</text:p>
      <text:p text:style-name="Preformatted_20_Text"><text:s/>35 <text:s text:c="4"/>user-generated error message (THROW "ERROR [message])</text:p>
      <text:p text:style-name="Preformatted_20_Text"><text:s/>36 <text:s text:c="4"/>END inside multi-line instruction</text:p>
      <text:p text:style-name="Preformatted_20_Text"><text:s/>37 <text:s text:c="4"/>Bad default expression for optional input: EXPR</text:p>
      <text:p text:style-name="Preformatted_20_Text"><text:s/>38 <text:s text:c="4"/>Can't use OUTPUT or STOP inside RUNRESULT</text:p>
      <text:p text:style-name="Preformatted_20_Text"><text:s/>39 <text:s text:c="4"/>Assuming you meant 'FD 100', not FD100 (or similar)</text:p>
      <text:p text:style-name="Preformatted_20_Text"><text:s/>40 <text:s text:c="4"/>I can't open file FILENAME</text:p>
      <text:p text:style-name="Preformatted_20_Text"><text:s/>41 <text:s text:c="4"/>File FILENAME already open</text:p>
      <text:p text:style-name="Preformatted_20_Text"><text:s/>42 <text:s text:c="4"/>File FILENAME not open</text:p>
      <text:p text:style-name="Preformatted_20_Text"><text:s/>43 <text:s text:c="4"/>Runlist [EXPR EXPR] has more than one expression.</text:p>
      <text:p text:style-name="Preformatted_20_Text"/>
      <text:p text:style-name="Preformatted_20_Text"/>
      <text:p text:style-name="Preformatted_20_Text">SPECIAL VARIABLES</text:p>
      <text:p text:style-name="Preformatted_20_Text">=================</text:p>
      <text:p text:style-name="Preformatted_20_Text"/>
      <text:p text:style-name="Preformatted_20_Text">Logo takes special action if any of the following variable names exists.</text:p>
      <text:p text:style-name="Preformatted_20_Text">They follow the normal scoping rules, so a procedure can locally set one of</text:p>
      <text:p text:style-name="Preformatted_20_Text">them to limit the scope of its effect. <text:s/>Initially, no variables exist except</text:p>
      <text:p text:style-name="Preformatted_20_Text">for ALLOWGETSET, CASEIGNOREDP, and UNBURYONEDIT, which are TRUE and buried.</text:p>
      <text:p text:style-name="Preformatted_20_Text"/>
      <text:p text:style-name="Preformatted_20_Text">ALLOWGETSET <text:s text:c="44"/>(variable)</text:p>
      <text:p text:style-name="Preformatted_20_Text"/>
      <text:p text:style-name="Preformatted_20_Text"><text:s text:c="8"/>if TRUE, indicates that an attempt to use a procedure that doesn't</text:p>
      <text:p text:style-name="Preformatted_20_Text"><text:s text:c="8"/>exist should be taken as an implicit getter or setter procedure</text:p>
      <text:p text:style-name="Preformatted_20_Text"><text:s text:c="8"/>(setter if the first three letters of the name are SET) for a variable</text:p>
      <text:p text:style-name="Preformatted_20_Text"><text:s text:c="8"/>of the same name (without the SET if appropriate).</text:p>
      <text:p text:style-name="Preformatted_20_Text"/>
      <text:p text:style-name="Preformatted_20_Text">BUTTONACT <text:s text:c="46"/>(variable)</text:p>
      <text:p text:style-name="Preformatted_20_Text"/>
      <text:p text:style-name="Preformatted_20_Text"><text:s text:c="8"/>if nonempty, should be an instruction list that will be evaluated</text:p>
      <text:p text:style-name="Preformatted_20_Text"><text:s text:c="8"/>whenever a mouse button is pressed. <text:s/>Note that the user may have</text:p>
      <text:p text:style-name="Preformatted_20_Text"><text:s text:c="8"/>released the button before the instructions are evaluated. <text:s/>BUTTON</text:p>
      <text:p text:style-name="Preformatted_20_Text"><text:s text:c="8"/>will still output which button was most recently pressed. <text:s/>CLICKPOS</text:p>
      <text:p text:style-name="Preformatted_20_Text"><text:s text:c="8"/>will output the position of the mouse cursor at the moment the</text:p>
      <text:p text:style-name="Preformatted_20_Text"><text:s text:c="8"/>button was pressed; this may be different from MOUSEPOS if the</text:p>
      <text:p text:style-name="Preformatted_20_Text"><text:s text:c="8"/>user moves the mouse after clicking.</text:p>
      <text:p text:style-name="Preformatted_20_Text"/>
      <text:p text:style-name="Preformatted_20_Text"><text:s text:c="8"/>Note that it's possible for the user to press a button during the</text:p>
      <text:p text:style-name="Preformatted_20_Text"><text:s text:c="8"/>evaluation of the instruction list. <text:s/>If this would confuse your</text:p>
      <text:p text:style-name="Preformatted_20_Text"><text:s text:c="8"/>program, prevent it by temporarily setting BUTTONACT to the empty</text:p>
      <text:p text:style-name="Preformatted_20_Text"><text:s text:c="8"/>list. <text:s/>One easy way to do that is the following:</text:p>
      <text:p text:style-name="Preformatted_20_Text"/>
      <text:p text:style-name="Preformatted_20_Text"><text:s text:c="16"/>make "buttonact [button.action]</text:p>
      <text:p text:style-name="Preformatted_20_Text"/>
      <text:p text:style-name="Preformatted_20_Text"><text:s text:c="16"/>to button.action [:buttonact []]</text:p>
      <text:p text:style-name="Preformatted_20_Text"><text:s text:c="16"/>... ; whatever you want the button to do</text:p>
      <text:p text:style-name="Preformatted_20_Text"><text:s text:c="16"/>end</text:p>
      <text:p text:style-name="Preformatted_20_Text"/>
      <text:p text:style-name="Preformatted_20_Text">CASEIGNOREDP <text:s text:c="43"/>(variable)</text:p>
      <text:p text:style-name="Preformatted_20_Text"/>
      <text:p text:style-name="Preformatted_20_Text"><text:s text:c="8"/>if TRUE, indicates that lower case and upper case letters should be</text:p>
      <text:p text:style-name="Preformatted_20_Text"><text:s text:c="8"/>considered equal by EQUALP, BEFOREP, MEMBERP, etc. <text:s/>Logo initially</text:p>
      <text:p text:style-name="Preformatted_20_Text"><text:s text:c="8"/>makes this variable TRUE, and buries it.</text:p>
      <text:p text:style-name="Preformatted_20_Text"/>
      <text:p text:style-name="Preformatted_20_Text">COMMANDLINE <text:s text:c="44"/>(variable)</text:p>
      <text:p text:style-name="Preformatted_20_Text"><text:soft-page-break/></text:p>
      <text:p text:style-name="Preformatted_20_Text"><text:s text:c="8"/>contains any text appearing after a hyphen on the command line</text:p>
      <text:p text:style-name="Preformatted_20_Text"><text:s text:c="8"/>used to start Logo.</text:p>
      <text:p text:style-name="Preformatted_20_Text"/>
      <text:p text:style-name="Preformatted_20_Text">ERRACT <text:s text:c="49"/>(variable)</text:p>
      <text:p text:style-name="Preformatted_20_Text"/>
      <text:p text:style-name="Preformatted_20_Text"><text:s text:c="8"/>an instructionlist that will be run in the event of an error.</text:p>
      <text:p text:style-name="Preformatted_20_Text"><text:s text:c="8"/>Typically has the value [PAUSE] to allow interactive debugging.</text:p>
      <text:p text:style-name="Preformatted_20_Text"/>
      <text:p text:style-name="Preformatted_20_Text">FULLPRINTP <text:s text:c="45"/>(variable)</text:p>
      <text:p text:style-name="Preformatted_20_Text"/>
      <text:p text:style-name="Preformatted_20_Text"><text:s text:c="8"/>if TRUE, then words that were created using backslash or vertical bar</text:p>
      <text:p text:style-name="Preformatted_20_Text"><text:s text:c="8"/>(to include characters that would otherwise not be treated as part of</text:p>
      <text:p text:style-name="Preformatted_20_Text"><text:s text:c="8"/>a word) are printed with the backslashes or vertical bars shown, so</text:p>
      <text:p text:style-name="Preformatted_20_Text"><text:s text:c="8"/>that the printed result could be re-read by Logo to produce the same</text:p>
      <text:p text:style-name="Preformatted_20_Text"><text:s text:c="8"/>value. <text:s/>If FULLPRINTP is TRUE then the empty word (however it was</text:p>
      <text:p text:style-name="Preformatted_20_Text"><text:s text:c="8"/>created) prints as ||. <text:s/>(Otherwise it prints as nothing at all.)</text:p>
      <text:p text:style-name="Preformatted_20_Text"/>
      <text:p text:style-name="Preformatted_20_Text">KEYACT <text:s text:c="49"/>(variable)</text:p>
      <text:p text:style-name="Preformatted_20_Text"/>
      <text:p text:style-name="Preformatted_20_Text"><text:s text:c="8"/>if nonempty, should be an instruction list that will be evaluated</text:p>
      <text:p text:style-name="Preformatted_20_Text"><text:s text:c="8"/>whenever a key is pressed on the keyboard. <text:s/>The instruction list</text:p>
      <text:p text:style-name="Preformatted_20_Text"><text:s text:c="8"/>can use READCHAR to find out what key was pressed. <text:s/>Note that only</text:p>
      <text:p text:style-name="Preformatted_20_Text"><text:s text:c="8"/>keys that produce characters qualify; pressing SHIFT or CONTROL</text:p>
      <text:p text:style-name="Preformatted_20_Text"><text:s text:c="8"/>alone will not cause KEYACT to be evaluated.</text:p>
      <text:p text:style-name="Preformatted_20_Text"/>
      <text:p text:style-name="Preformatted_20_Text"><text:s text:c="8"/>Note that it's possible for the user to press a key during the</text:p>
      <text:p text:style-name="Preformatted_20_Text"><text:s text:c="8"/>evaluation of the instruction list. <text:s/>If this would confuse your</text:p>
      <text:p text:style-name="Preformatted_20_Text"><text:s text:c="8"/>program, prevent it by temporarily setting KEYACT to the empty</text:p>
      <text:p text:style-name="Preformatted_20_Text"><text:s text:c="8"/>list. <text:s/>One easy way to do that is the following:</text:p>
      <text:p text:style-name="Preformatted_20_Text"/>
      <text:p text:style-name="Preformatted_20_Text"><text:s text:c="16"/>make "keyact [key.action]</text:p>
      <text:p text:style-name="Preformatted_20_Text"/>
      <text:p text:style-name="Preformatted_20_Text"><text:s text:c="16"/>to key.action [:keyact []]</text:p>
      <text:p text:style-name="Preformatted_20_Text"><text:s text:c="16"/>... ; whatever you want the key to do</text:p>
      <text:p text:style-name="Preformatted_20_Text"><text:s text:c="16"/>end</text:p>
      <text:p text:style-name="Preformatted_20_Text"/>
      <text:p text:style-name="Preformatted_20_Text">LOADNOISILY <text:s text:c="44"/>(variable)</text:p>
      <text:p text:style-name="Preformatted_20_Text"/>
      <text:p text:style-name="Preformatted_20_Text"><text:s text:c="8"/>if TRUE, prints the names of procedures defined when loading</text:p>
      <text:p text:style-name="Preformatted_20_Text"><text:s text:c="8"/>from a file (including the temporary file made by EDIT).</text:p>
      <text:p text:style-name="Preformatted_20_Text"/>
      <text:p text:style-name="Preformatted_20_Text">PRINTDEPTHLIMIT <text:s text:c="40"/>(variable)</text:p>
      <text:p text:style-name="Preformatted_20_Text"/>
      <text:p text:style-name="Preformatted_20_Text"><text:s text:c="8"/>if a nonnegative integer, indicates the maximum depth of sublist</text:p>
      <text:p text:style-name="Preformatted_20_Text"><text:s text:c="8"/>structure that will be printed by PRINT, etc.</text:p>
      <text:p text:style-name="Preformatted_20_Text"/>
      <text:p text:style-name="Preformatted_20_Text">PRINTWIDTHLIMIT <text:s text:c="40"/>(variable)</text:p>
      <text:p text:style-name="Preformatted_20_Text"/>
      <text:p text:style-name="Preformatted_20_Text"><text:s text:c="8"/>if a nonnegative integer, indicates the maximum number of members</text:p>
      <text:p text:style-name="Preformatted_20_Text"><text:s text:c="8"/>in any one list that will be printed by PRINT, etc.</text:p>
      <text:p text:style-name="Preformatted_20_Text"/>
      <text:p text:style-name="Preformatted_20_Text">REDEFP <text:s text:c="49"/>(variable)</text:p>
      <text:p text:style-name="Preformatted_20_Text"/>
      <text:p text:style-name="Preformatted_20_Text"><text:s text:c="8"/>if TRUE, allows primitives to be erased (ERASE) or redefined (COPYDEF).</text:p>
      <text:p text:style-name="Preformatted_20_Text"/>
      <text:p text:style-name="Preformatted_20_Text">STARTUP <text:s text:c="48"/>(variable)</text:p>
      <text:p text:style-name="Preformatted_20_Text"/>
      <text:p text:style-name="Preformatted_20_Text"><text:s text:c="8"/>if assigned a list value in a file loaded by LOAD, that value is</text:p>
      <text:p text:style-name="Preformatted_20_Text"><text:s text:c="8"/>run as an instructionlist after the loading.</text:p>
      <text:p text:style-name="Preformatted_20_Text"/>
      <text:p text:style-name="Preformatted_20_Text">UNBURYONEDIT <text:s text:c="43"/>(variable)</text:p>
      <text:p text:style-name="Preformatted_20_Text"><text:soft-page-break/></text:p>
      <text:p text:style-name="Preformatted_20_Text"><text:s text:c="8"/>if TRUE, causes any procedure defined during EDIT or LOAD to be</text:p>
      <text:p text:style-name="Preformatted_20_Text"><text:s text:c="8"/>unburied, so that it will be saved by a later SAVE. <text:s/>Files that</text:p>
      <text:p text:style-name="Preformatted_20_Text"><text:s text:c="8"/>want to define and bury procedures must do it in that order.</text:p>
      <text:p text:style-name="Preformatted_20_Text"/>
      <text:p text:style-name="Preformatted_20_Text">USEALTERNATENAMES <text:s text:c="38"/>(variable)</text:p>
      <text:p text:style-name="Preformatted_20_Text"/>
      <text:p text:style-name="Preformatted_20_Text"><text:s text:c="8"/>if TRUE, causes Logo to generate non-English words (from the</text:p>
      <text:p text:style-name="Preformatted_20_Text"><text:s text:c="8"/>Messages file) instead of TRUE, FALSE, END, etc.</text:p>
      <text:p text:style-name="Preformatted_20_Text"/>
      <text:p text:style-name="Preformatted_20_Text"/>
      <text:p text:style-name="Preformatted_20_Text">Logo provides the following buried variables that can be used by programs:</text:p>
      <text:p text:style-name="Preformatted_20_Text"/>
      <text:p text:style-name="Preformatted_20_Text">LOGOVERSION <text:s text:c="44"/>(variable)</text:p>
      <text:p text:style-name="Preformatted_20_Text"/>
      <text:p text:style-name="Preformatted_20_Text"><text:s text:c="8"/>a real number indicating the Logo version number, e.g., 5.5</text:p>
      <text:p text:style-name="Preformatted_20_Text"/>
      <text:p text:style-name="Preformatted_20_Text">LOGOPLATFORM <text:s text:c="43"/>(variable)</text:p>
      <text:p text:style-name="Preformatted_20_Text"/>
      <text:p text:style-name="Preformatted_20_Text"><text:s text:c="8"/>one of the following words: wxWidgets, X11, Windows, or</text:p>
      <text:p text:style-name="Preformatted_20_Text"><text:s text:c="8"/>Unix-Nographics.</text:p>
      <text:p text:style-name="Preformatted_20_Text"/>
      <text:p text:style-name="Preformatted_20_Text"/>
      <text:p text:style-name="Preformatted_20_Text"/>
      <text:p text:style-name="Preformatted_20_Text">INTERNATIONALIZATION</text:p>
      <text:p text:style-name="Preformatted_20_Text">====================</text:p>
      <text:p text:style-name="Preformatted_20_Text"/>
      <text:p text:style-name="Preformatted_20_Text">Berkeley Logo has limited support for non-English-speaking users.</text:p>
      <text:p text:style-name="Preformatted_20_Text">Alas, there is no Unicode support, and high-bit-on ASCII codes work in</text:p>
      <text:p text:style-name="Preformatted_20_Text">some contexts but not others.</text:p>
      <text:p text:style-name="Preformatted_20_Text"/>
      <text:p text:style-name="Preformatted_20_Text">If you want to translate Berkeley Logo for use with another language,</text:p>
      <text:p text:style-name="Preformatted_20_Text">there are three main things you have to do:</text:p>
      <text:p text:style-name="Preformatted_20_Text"><text:s text:c="8"/>1. Primitive names</text:p>
      <text:p text:style-name="Preformatted_20_Text"><text:s text:c="8"/>2. Error (and other) messages</text:p>
      <text:p text:style-name="Preformatted_20_Text"><text:s text:c="8"/>3. Documentation</text:p>
      <text:p text:style-name="Preformatted_20_Text"/>
      <text:p text:style-name="Preformatted_20_Text">For primitive names, the easiest thing is to provide a startup file that</text:p>
      <text:p text:style-name="Preformatted_20_Text">defines aliases for the English primitive names, using COPYDEF:</text:p>
      <text:p text:style-name="Preformatted_20_Text"><text:s text:c="8"/>COPYDEF "AVANT "FORWARD</text:p>
      <text:p text:style-name="Preformatted_20_Text">This should take care of it, unless your language's name for one primitive</text:p>
      <text:p text:style-name="Preformatted_20_Text">is spelled like the English name of a different primitive. <text:s/>In that case</text:p>
      <text:p text:style-name="Preformatted_20_Text">you have to turn REDEFP on and be sure to copy the non-conflicting name</text:p>
      <text:p text:style-name="Preformatted_20_Text">before overwriting the conflicting one!</text:p>
      <text:p text:style-name="Preformatted_20_Text"/>
      <text:p text:style-name="Preformatted_20_Text">"Primitives" that are actually in the Logo library, of course, can just</text:p>
      <text:p text:style-name="Preformatted_20_Text">be replaced or augmented with native-language-named Logo procedures and</text:p>
      <text:p text:style-name="Preformatted_20_Text">filenames.</text:p>
      <text:p text:style-name="Preformatted_20_Text"/>
      <text:p text:style-name="Preformatted_20_Text">Of course Logo programs will still not look like your native language if</text:p>
      <text:p text:style-name="Preformatted_20_Text">the word order is dramatically different, especially if you don't put</text:p>
      <text:p text:style-name="Preformatted_20_Text">verbs before their objects.</text:p>
      <text:p text:style-name="Preformatted_20_Text"/>
      <text:p text:style-name="Preformatted_20_Text">For error messages, there is a file named Messages in the logolib directory</text:p>
      <text:p text:style-name="Preformatted_20_Text">with texts of messages, one per line. <text:s/>You can replace this with a file for</text:p>
      <text:p text:style-name="Preformatted_20_Text">your own language. <text:s/>Do not add, delete, or reorder lines; Logo finds messages</text:p>
      <text:p text:style-name="Preformatted_20_Text">by line number. <text:s/>The sequences %p, %s, and %t in these messages represent</text:p>
      <text:p text:style-name="Preformatted_20_Text">variable parts of the message and should not be translated. <text:s/>(%p PRINTs</text:p>
      <text:p text:style-name="Preformatted_20_Text">the variable part, while %s SHOWs it -- that is, the difference is about</text:p>
      <text:p text:style-name="Preformatted_20_Text">whether or not brackets are shown surrounding a list. <text:s/>%t means that the</text:p>
      <text:p text:style-name="Preformatted_20_Text">variable part is a C text string rather than a Logo object.) <text:s/>If you want to</text:p>
      <text:p text:style-name="Preformatted_20_Text">change the order of two variable parts (no reorderable message has more than</text:p>
      <text:p text:style-name="Preformatted_20_Text"><text:soft-page-break/>two), you would for example replace the line</text:p>
      <text:p text:style-name="Preformatted_20_Text"><text:s text:c="8"/>%p doesn't like %s as input</text:p>
      <text:p text:style-name="Preformatted_20_Text">with</text:p>
      <text:p text:style-name="Preformatted_20_Text"><text:s text:c="8"/>%+s is a lousy input to %p</text:p>
      <text:p text:style-name="Preformatted_20_Text">The plus sign tells the message printer to reverse the order; you must</text:p>
      <text:p text:style-name="Preformatted_20_Text">reverse the order of %p and %s, if both are used, to match. <text:s/>The plus</text:p>
      <text:p text:style-name="Preformatted_20_Text">sign goes just after the first percent sign in the message, which might</text:p>
      <text:p text:style-name="Preformatted_20_Text">not be at the beginning of the line. <text:s/>The sequence \n in a message</text:p>
      <text:p text:style-name="Preformatted_20_Text">represents a newline; don't be fooled into thinking that the "n" is part</text:p>
      <text:p text:style-name="Preformatted_20_Text">of the following word.</text:p>
      <text:p text:style-name="Preformatted_20_Text"/>
      <text:p text:style-name="Preformatted_20_Text">Some messages appear twice in the file; this isn't a mistake. <text:s/>The two</text:p>
      <text:p text:style-name="Preformatted_20_Text">spaces before "to" in "I don't know how <text:s/>to" aren't a mistake either.</text:p>
      <text:p text:style-name="Preformatted_20_Text">The message containing just "%p" is for user-provided error messages</text:p>
      <text:p text:style-name="Preformatted_20_Text">in THROW "ERROR. <text:s/>The message " <text:s/>in %s\n%s" is the part of all error</text:p>
      <text:p text:style-name="Preformatted_20_Text">messages that indicates where the error occurred if it was inside a</text:p>
      <text:p text:style-name="Preformatted_20_Text">procedure; you might want to change the word "in" to your language.</text:p>
      <text:p text:style-name="Preformatted_20_Text">"%s defined\n" is what LOAD prints for each procedure defined if</text:p>
      <text:p text:style-name="Preformatted_20_Text">the variable LOADNOISILY is TRUE. <text:s/>"to %p\nend\n\n" is what EDIT puts in the</text:p>
      <text:p text:style-name="Preformatted_20_Text">temporary file if you ask to edit a procedure that isn't already defined.</text:p>
      <text:p text:style-name="Preformatted_20_Text"/>
      <text:p text:style-name="Preformatted_20_Text">Also in the Messages file are lines containing only one word each; the</text:p>
      <text:p text:style-name="Preformatted_20_Text">first of these is the word "true". <text:s/>Some of these words are recognized by</text:p>
      <text:p text:style-name="Preformatted_20_Text">Logo in user input; some are generated by Logo; some are both. <text:s/>For example,</text:p>
      <text:p text:style-name="Preformatted_20_Text">the words TRUE and FALSE are recognized as Boolean values by IF and IFELSE,</text:p>
      <text:p text:style-name="Preformatted_20_Text">and are also generated by Logo as outputs from the primitive predicates</text:p>
      <text:p text:style-name="Preformatted_20_Text">such as EQUALP. <text:s/>The word END is recognized as the end of a procedure</text:p>
      <text:p text:style-name="Preformatted_20_Text">definition, and may be generated when Logo reconstructs a procedure body</text:p>
      <text:p text:style-name="Preformatted_20_Text">for PO or EDIT. <text:s/>I've used capital letters in this paragraph for easier</text:p>
      <text:p text:style-name="Preformatted_20_Text">reading, but the words in the Messages file should be in lower case.</text:p>
      <text:p text:style-name="Preformatted_20_Text"/>
      <text:p text:style-name="Preformatted_20_Text">If you replace these with non-English words, Logo will *recognize* both the</text:p>
      <text:p text:style-name="Preformatted_20_Text">English names and your alternate names. <text:s/>For example, if you replace the</text:p>
      <text:p text:style-name="Preformatted_20_Text">word "true" with "vrai" then Logo will understand both of these:</text:p>
      <text:p text:style-name="Preformatted_20_Text"><text:s text:c="8"/>IF "TRUE [PRINT "YES]</text:p>
      <text:p text:style-name="Preformatted_20_Text"><text:s text:c="8"/>IF "VRAI [PRINT "YES]</text:p>
      <text:p text:style-name="Preformatted_20_Text"/>
      <text:p text:style-name="Preformatted_20_Text">The variable UseAlternateNames determines whether Logo will *generate*</text:p>
      <text:p text:style-name="Preformatted_20_Text">other-language names -- for example, whether predicate functions return</text:p>
      <text:p text:style-name="Preformatted_20_Text">the other-language alternates for TRUE and FALSE. <text:s/>This variable is FALSE by</text:p>
      <text:p text:style-name="Preformatted_20_Text">default, meaning that the English words will be generated.</text:p>
      <text:p text:style-name="Preformatted_20_Text"/>
      <text:p text:style-name="Preformatted_20_Text">You might wish to have English-named predicate functions generate English TRUE</text:p>
      <text:p text:style-name="Preformatted_20_Text">and FALSE, while other-language-named predicates generate the alternate</text:p>
      <text:p text:style-name="Preformatted_20_Text">words. <text:s/>This can be done by leaving UseAlternateNames false, and instead of</text:p>
      <text:p text:style-name="Preformatted_20_Text">defining the other-language predicates with COPYDEF, do it this way:</text:p>
      <text:p text:style-name="Preformatted_20_Text"/>
      <text:p text:style-name="Preformatted_20_Text"><text:s text:c="8"/>to french.boolean :bool</text:p>
      <text:p text:style-name="Preformatted_20_Text"><text:s text:c="8"/>if equalp :bool "true [output "vrai]</text:p>
      <text:p text:style-name="Preformatted_20_Text"><text:s text:c="8"/>if equalp :bool "false [output "faux]</text:p>
      <text:p text:style-name="Preformatted_20_Text"><text:s text:c="8"/>output :bool <text:s text:c="3"/>; shouldn't happen</text:p>
      <text:p text:style-name="Preformatted_20_Text"><text:s text:c="8"/>end</text:p>
      <text:p text:style-name="Preformatted_20_Text"/>
      <text:p text:style-name="Preformatted_20_Text"><text:s text:c="8"/>to make.french.predicate :french :english :arity</text:p>
      <text:p text:style-name="Preformatted_20_Text"><text:s text:c="8"/>define :french `[[[inputs] ,[:arity]]</text:p>
      <text:p text:style-name="Preformatted_20_Text"><text:s text:c="25"/>[output french.boolean</text:p>
      <text:p text:style-name="Preformatted_20_Text"><text:s text:c="36"/>apply ,[word "" :english] :inputs]]</text:p>
      <text:p text:style-name="Preformatted_20_Text"><text:s text:c="8"/>end</text:p>
      <text:p text:style-name="Preformatted_20_Text"/>
      <text:p text:style-name="Preformatted_20_Text"><text:s text:c="8"/>? make.french.predicate "egal? "equal? 2</text:p>
      <text:p text:style-name="Preformatted_20_Text"><text:s text:c="8"/>? pr egal? 3 4</text:p>
      <text:p text:style-name="Preformatted_20_Text"><text:s text:c="8"/>faux</text:p>
      <text:p text:style-name="Preformatted_20_Text"><text:soft-page-break/><text:s text:c="8"/>? pr egal? 4 4</text:p>
      <text:p text:style-name="Preformatted_20_Text"><text:s text:c="8"/>vrai</text:p>
      <text:p text:style-name="Preformatted_20_Text"><text:s text:c="8"/>? pr equal? 3 4</text:p>
      <text:p text:style-name="Preformatted_20_Text"><text:s text:c="8"/>false</text:p>
      <text:p text:style-name="Preformatted_20_Text"><text:s text:c="8"/>? pr equal? 4 4</text:p>
      <text:p text:style-name="Preformatted_20_Text"><text:s text:c="8"/>true</text:p>
      <text:p text:style-name="Preformatted_20_Text"/>
      <text:p text:style-name="Preformatted_20_Text">The third input to make.french.predicate is the number of inputs that the</text:p>
      <text:p text:style-name="Preformatted_20_Text">predicate expects. <text:s/>This solution isn't quite perfect because the infix</text:p>
      <text:p text:style-name="Preformatted_20_Text">predicates (=, &lt;, &gt;) will still output in English. <text:s/>If you want them to</text:p>
      <text:p text:style-name="Preformatted_20_Text">generate alternate-language words, set UseAlternateNames to TRUE instead.</text:p>
      <text:p text:style-name="Preformatted_20_Text"/>
      <text:p text:style-name="Preformatted_20_Text">Some of the words in this section of the Messages file are names of Logo</text:p>
      <text:p text:style-name="Preformatted_20_Text">primitives (OUTPUT, STOP, GOTO, TAG, IF, IFELSE, TO, .MACRO). <text:s/>To translate</text:p>
      <text:p text:style-name="Preformatted_20_Text">these names, you must use COPYDEF as described earlier, in addition to</text:p>
      <text:p text:style-name="Preformatted_20_Text">changing the names in Messages. <text:s/>You should be consistent in these two steps.</text:p>
      <text:p text:style-name="Preformatted_20_Text">Don't forget the period in ".macro"!</text:p>
      <text:p text:style-name="Preformatted_20_Text"/>
      <text:p text:style-name="Preformatted_20_Text">For documentation, there are two kinds: this manual and the help files.</text:p>
      <text:p text:style-name="Preformatted_20_Text">The latter are generated automatically from this manual if you have a</text:p>
      <text:p text:style-name="Preformatted_20_Text">Unix system, so in that case you need only translate this manual,</text:p>
      <text:p text:style-name="Preformatted_20_Text">maintaining the format. <text:s/>(The automatic helpfile generator notices</text:p>
      <text:p text:style-name="Preformatted_20_Text">things like capital letters, tabs, hyphens, and equal signs at the</text:p>
      <text:p text:style-name="Preformatted_20_Text">beginnings of lines.) <text:s/>The program makehelp.c may require modification</text:p>
      <text:p text:style-name="Preformatted_20_Text">because a few of the primitive names are special cases (e.g., LOG10 is</text:p>
      <text:p text:style-name="Preformatted_20_Text">the only name with digits included).</text:p>
      <text:p text:style-name="Preformatted_20_Text"/>
      <text:p text:style-name="Preformatted_20_Text">If you don't have Unix tools, you can just translate each helpfile</text:p>
      <text:p text:style-name="Preformatted_20_Text">individually. <text:s/>A period in a primitive name is represented as a D in</text:p>
      <text:p text:style-name="Preformatted_20_Text">the filename; there are no files for question marks because the HELP</text:p>
      <text:p text:style-name="Preformatted_20_Text">command looks for the file named after the corresponding primitive</text:p>
      <text:p text:style-name="P1">that ends in 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iovanni</meta:initial-creator>
    <meta:creation-date>2008-09-10T14:41:42</meta:creation-date>
    <dc:creator>giovanni</dc:creator>
    <dc:date>2008-09-10T14:42:31</dc: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8" meta:paragraph-count="3109" meta:word-count="25357" meta:character-count="169809"/>
  </office:meta>
</office:document-meta>
</file>